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3mm"/>
    </style:style>
    <style:style style:name="co2" style:family="table-column">
      <style:table-column-properties fo:break-before="auto" style:column-width="72.51mm"/>
    </style:style>
    <style:style style:name="co3" style:family="table-column">
      <style:table-column-properties fo:break-before="auto" style:column-width="65.7mm"/>
    </style:style>
    <style:style style:name="co4" style:family="table-column">
      <style:table-column-properties fo:break-before="auto" style:column-width="115.27mm"/>
    </style:style>
    <style:style style:name="co5" style:family="table-column">
      <style:table-column-properties fo:break-before="auto" style:column-width="73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_FUNCOESGRATIFICADASSANEPAR_2301251505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UNCOES GRATIFICADAS SANEPAR - 31/12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<text:s/>FUNCAO GERENCIAL</text:p>
          </table:table-cell>
          <table:table-cell office:value-type="string" calcext:value-type="string">
            <text:p>LOTACAO</text:p>
          </table:table-cell>
          <table:table-cell/>
        </table:table-row>
        <table:table-row table:style-name="ro1">
          <table:table-cell office:value-type="float" office:value="978302" calcext:value-type="float">
            <text:p>978302</text:p>
          </table:table-cell>
          <table:table-cell office:value-type="string" calcext:value-type="string">
            <text:p>ABEL DEMETRIO <text:s text:c="36"/></text:p>
          </table:table-cell>
          <table:table-cell office:value-type="string" calcext:value-type="string">
            <text:p>DIRETOR FINANCEIRO <text:s text:c="21"/></text:p>
          </table:table-cell>
          <table:table-cell office:value-type="string" calcext:value-type="string">
            <text:p>DFRI-DIRETORIA FINANCEIRA RELACOES C/ INVESTIDORES <text:s text:c="7"/></text:p>
          </table:table-cell>
          <table:table-cell/>
        </table:table-row>
        <table:table-row table:style-name="ro1">
          <table:table-cell office:value-type="float" office:value="791407" calcext:value-type="float">
            <text:p>791407</text:p>
          </table:table-cell>
          <table:table-cell office:value-type="string" calcext:value-type="string">
            <text:p>ABRAAO ELIAS DE MORAIS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360604" calcext:value-type="float">
            <text:p>1360604</text:p>
          </table:table-cell>
          <table:table-cell office:value-type="string" calcext:value-type="string">
            <text:p>ACIR DE OLIVEIRA PADILH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953008" calcext:value-type="float">
            <text:p>953008</text:p>
          </table:table-cell>
          <table:table-cell office:value-type="string" calcext:value-type="string">
            <text:p>ADALBERTO CARRARO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149407" calcext:value-type="float">
            <text:p>1149407</text:p>
          </table:table-cell>
          <table:table-cell office:value-type="string" calcext:value-type="string">
            <text:p>ADAO ALISSON SLOMPO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232606" calcext:value-type="float">
            <text:p>1232606</text:p>
          </table:table-cell>
          <table:table-cell office:value-type="string" calcext:value-type="string">
            <text:p>ADELIR ANTONIO TRENTIN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621602" calcext:value-type="float">
            <text:p>1621602</text:p>
          </table:table-cell>
          <table:table-cell office:value-type="string" calcext:value-type="string">
            <text:p>ADILSON JOSE MOCHEN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406507" calcext:value-type="float">
            <text:p>1406507</text:p>
          </table:table-cell>
          <table:table-cell office:value-type="string" calcext:value-type="string">
            <text:p>ADRIANA APARECIDA RIBEIRO MAINARDE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323300" calcext:value-type="float">
            <text:p>1323300</text:p>
          </table:table-cell>
          <table:table-cell office:value-type="string" calcext:value-type="string">
            <text:p>ADRIANE APARECIDA DA SILV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1649604" calcext:value-type="float">
            <text:p>1649604</text:p>
          </table:table-cell>
          <table:table-cell office:value-type="string" calcext:value-type="string">
            <text:p>ADRIANE DE FATIMA LUNARD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495003" calcext:value-type="float">
            <text:p>1495003</text:p>
          </table:table-cell>
          <table:table-cell office:value-type="string" calcext:value-type="string">
            <text:p>AGNEL FONSECA BON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08905" calcext:value-type="float">
            <text:p>1108905</text:p>
          </table:table-cell>
          <table:table-cell office:value-type="string" calcext:value-type="string">
            <text:p>ALAN ROGERIO PETENAZZ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67219" calcext:value-type="float">
            <text:p>1167219</text:p>
          </table:table-cell>
          <table:table-cell office:value-type="string" calcext:value-type="string">
            <text:p>ALAOR ABEL KOPPE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042700" calcext:value-type="float">
            <text:p>1042700</text:p>
          </table:table-cell>
          <table:table-cell office:value-type="string" calcext:value-type="string">
            <text:p>ALCELY JOSE WOSNIAK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267604" calcext:value-type="float">
            <text:p>1267604</text:p>
          </table:table-cell>
          <table:table-cell office:value-type="string" calcext:value-type="string">
            <text:p>ALDO DARLEI MOREIR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08204" calcext:value-type="float">
            <text:p>1108204</text:p>
          </table:table-cell>
          <table:table-cell office:value-type="string" calcext:value-type="string">
            <text:p>ALESSANDRO CORDEIRO GARCI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60702" calcext:value-type="float">
            <text:p>1160702</text:p>
          </table:table-cell>
          <table:table-cell office:value-type="string" calcext:value-type="string">
            <text:p>ALESSANDRO GIAN PERIN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615203" calcext:value-type="float">
            <text:p>1615203</text:p>
          </table:table-cell>
          <table:table-cell office:value-type="string" calcext:value-type="string">
            <text:p>ALEX AUGUSTO DOBIGNI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703200" calcext:value-type="float">
            <text:p>1703200</text:p>
          </table:table-cell>
          <table:table-cell office:value-type="string" calcext:value-type="string">
            <text:p>ALEXANDRE REBEQU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763903" calcext:value-type="float">
            <text:p>1763903</text:p>
          </table:table-cell>
          <table:table-cell office:value-type="string" calcext:value-type="string">
            <text:p>ALSTHON DAL POZZO MONDA <text:s text:c="26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752207" calcext:value-type="float">
            <text:p>752207</text:p>
          </table:table-cell>
          <table:table-cell office:value-type="string" calcext:value-type="string">
            <text:p>ALTAMIR BARBIERI VAREL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865702" calcext:value-type="float">
            <text:p>865702</text:p>
          </table:table-cell>
          <table:table-cell office:value-type="string" calcext:value-type="string">
            <text:p>ALVARO JOSE ARGEMIRO DA SILV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156004" calcext:value-type="float">
            <text:p>1156004</text:p>
          </table:table-cell>
          <table:table-cell office:value-type="string" calcext:value-type="string">
            <text:p>ANA CAROLINA AGUIAR DE FARI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812807" calcext:value-type="float">
            <text:p>1812807</text:p>
          </table:table-cell>
          <table:table-cell office:value-type="string" calcext:value-type="string">
            <text:p>ANA CLAUDIA BANDEIRA BIANCO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166107" calcext:value-type="float">
            <text:p>1166107</text:p>
          </table:table-cell>
          <table:table-cell office:value-type="string" calcext:value-type="string">
            <text:p>ANDERSON BRANDT DOS SANTO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730207" calcext:value-type="float">
            <text:p>1730207</text:p>
          </table:table-cell>
          <table:table-cell office:value-type="string" calcext:value-type="string">
            <text:p>ANDERSON CARLOS DO NASCIMENT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133802" calcext:value-type="float">
            <text:p>1133802</text:p>
          </table:table-cell>
          <table:table-cell office:value-type="string" calcext:value-type="string">
            <text:p>ANDERSON FINAMORE SABBAG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344307" calcext:value-type="float">
            <text:p>1344307</text:p>
          </table:table-cell>
          <table:table-cell office:value-type="string" calcext:value-type="string">
            <text:p>ANDERSON LINCKOLD FRIEDRICH COELHO <text:s text:c="1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166204" calcext:value-type="float">
            <text:p>1166204</text:p>
          </table:table-cell>
          <table:table-cell office:value-type="string" calcext:value-type="string">
            <text:p>ANDERSON PRESZNHUK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754408" calcext:value-type="float">
            <text:p>1754408</text:p>
          </table:table-cell>
          <table:table-cell office:value-type="string" calcext:value-type="string">
            <text:p>ANDRE LUIS BAZZO MARTIN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270702" calcext:value-type="float">
            <text:p>1270702</text:p>
          </table:table-cell>
          <table:table-cell office:value-type="string" calcext:value-type="string">
            <text:p>ANDRE THIAGO CHAVES AGUIAR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353519" calcext:value-type="float">
            <text:p>1353519</text:p>
          </table:table-cell>
          <table:table-cell office:value-type="string" calcext:value-type="string">
            <text:p>ANDREI GARCEZ BARRO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263706" calcext:value-type="float">
            <text:p>1263706</text:p>
          </table:table-cell>
          <table:table-cell office:value-type="string" calcext:value-type="string">
            <text:p>ANDREIA BUZZATTO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B-GER.GAB.PRESIDENCIA <text:s text:c="33"/></text:p>
          </table:table-cell>
          <table:table-cell/>
        </table:table-row>
        <table:table-row table:style-name="ro1">
          <table:table-cell office:value-type="float" office:value="1482319" calcext:value-type="float">
            <text:p>1482319</text:p>
          </table:table-cell>
          <table:table-cell office:value-type="string" calcext:value-type="string">
            <text:p>ANNA PAULA MOREIRA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81009" calcext:value-type="float">
            <text:p>1181009</text:p>
          </table:table-cell>
          <table:table-cell office:value-type="string" calcext:value-type="string">
            <text:p>ANSELMO RODRIGUES DE ANDRADE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835919" calcext:value-type="float">
            <text:p>835919</text:p>
          </table:table-cell>
          <table:table-cell office:value-type="string" calcext:value-type="string">
            <text:p>ANTONIO GIL FERNANDES GAMEIRO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103105" calcext:value-type="float">
            <text:p>1103105</text:p>
          </table:table-cell>
          <table:table-cell office:value-type="string" calcext:value-type="string">
            <text:p>ANTONIO MARCOS VIEIRA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67702" calcext:value-type="float">
            <text:p>1067702</text:p>
          </table:table-cell>
          <table:table-cell office:value-type="string" calcext:value-type="string">
            <text:p>ARACELI ELIANE PENDIUK STELA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973106" calcext:value-type="float">
            <text:p>973106</text:p>
          </table:table-cell>
          <table:table-cell office:value-type="string" calcext:value-type="string">
            <text:p>ARCIONI FERRARI CONSTANTIN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025708" calcext:value-type="float">
            <text:p>1025708</text:p>
          </table:table-cell>
          <table:table-cell office:value-type="string" calcext:value-type="string">
            <text:p>ARION GARCIA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983209" calcext:value-type="float">
            <text:p>983209</text:p>
          </table:table-cell>
          <table:table-cell office:value-type="string" calcext:value-type="string">
            <text:p>ARNALDO GIOVANI RECH <text:s text:c="29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646001" calcext:value-type="float">
            <text:p>1646001</text:p>
          </table:table-cell>
          <table:table-cell office:value-type="string" calcext:value-type="string">
            <text:p>AROLDO NASCIMENTO RAMO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809903" calcext:value-type="float">
            <text:p>1809903</text:p>
          </table:table-cell>
          <table:table-cell office:value-type="string" calcext:value-type="string">
            <text:p>ATAHYDE FERREIRA DOS SANTOS NET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773719" calcext:value-type="float">
            <text:p>773719</text:p>
          </table:table-cell>
          <table:table-cell office:value-type="string" calcext:value-type="string">
            <text:p>ATIVO MIGUEL BEIER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104306" calcext:value-type="float">
            <text:p>1104306</text:p>
          </table:table-cell>
          <table:table-cell office:value-type="string" calcext:value-type="string">
            <text:p>AUDREI MARGARIDA BASSO OSINSK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074806" calcext:value-type="float">
            <text:p>1074806</text:p>
          </table:table-cell>
          <table:table-cell office:value-type="string" calcext:value-type="string">
            <text:p>AUGOSTINHO BALBINOTT JUNIOR <text:s text:c="2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903507" calcext:value-type="float">
            <text:p>903507</text:p>
          </table:table-cell>
          <table:table-cell office:value-type="string" calcext:value-type="string">
            <text:p>AURELIA SCHEFFER COELHO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056000" calcext:value-type="float">
            <text:p>1056000</text:p>
          </table:table-cell>
          <table:table-cell office:value-type="string" calcext:value-type="string">
            <text:p>AURELIO MARQUES MACHADO SANTOS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853007" calcext:value-type="float">
            <text:p>1853007</text:p>
          </table:table-cell>
          <table:table-cell office:value-type="string" calcext:value-type="string">
            <text:p>AURIO MANOEL BONILHA JUNIO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833502" calcext:value-type="float">
            <text:p>1833502</text:p>
          </table:table-cell>
          <table:table-cell office:value-type="string" calcext:value-type="string">
            <text:p>BARBARA DE SOUZA FENLEY KRAUSE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621706" calcext:value-type="float">
            <text:p>621706</text:p>
          </table:table-cell>
          <table:table-cell office:value-type="string" calcext:value-type="string">
            <text:p>BENEDITO GREGORI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668803" calcext:value-type="float">
            <text:p>1668803</text:p>
          </table:table-cell>
          <table:table-cell office:value-type="string" calcext:value-type="string">
            <text:p>BRUNA CARLA DE CAMARGO <text:s text:c="27"/></text:p>
          </table:table-cell>
          <table:table-cell office:value-type="string" calcext:value-type="string">
            <text:p>MEMBRO CPL - SUPLENTE <text:s text:c="1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795902" calcext:value-type="float">
            <text:p>1795902</text:p>
          </table:table-cell>
          <table:table-cell office:value-type="string" calcext:value-type="string">
            <text:p>BRUNA LEAO MALKOWSKI IZUM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581805" calcext:value-type="float">
            <text:p>1581805</text:p>
          </table:table-cell>
          <table:table-cell office:value-type="string" calcext:value-type="string">
            <text:p>BRUNO DE MORAIS CUNH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865501" calcext:value-type="float">
            <text:p>1865501</text:p>
          </table:table-cell>
          <table:table-cell office:value-type="string" calcext:value-type="string">
            <text:p>BRUNO SANTOS FER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255606" calcext:value-type="float">
            <text:p>1255606</text:p>
          </table:table-cell>
          <table:table-cell office:value-type="string" calcext:value-type="string">
            <text:p>BRUNO SILVA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550900" calcext:value-type="float">
            <text:p>1550900</text:p>
          </table:table-cell>
          <table:table-cell office:value-type="string" calcext:value-type="string">
            <text:p>BRUNO SILVA DE SOUS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323709" calcext:value-type="float">
            <text:p>1323709</text:p>
          </table:table-cell>
          <table:table-cell office:value-type="string" calcext:value-type="string">
            <text:p>CAIO LEANDRO CHOINSK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312103" calcext:value-type="float">
            <text:p>1312103</text:p>
          </table:table-cell>
          <table:table-cell office:value-type="string" calcext:value-type="string">
            <text:p>CAMILA SOMAVILLA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80001" calcext:value-type="float">
            <text:p>1380001</text:p>
          </table:table-cell>
          <table:table-cell office:value-type="string" calcext:value-type="string">
            <text:p>CARINA PACCOLA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329103" calcext:value-type="float">
            <text:p>1329103</text:p>
          </table:table-cell>
          <table:table-cell office:value-type="string" calcext:value-type="string">
            <text:p>CARINE LOPES SALVADE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201719" calcext:value-type="float">
            <text:p>1201719</text:p>
          </table:table-cell>
          <table:table-cell office:value-type="string" calcext:value-type="string">
            <text:p>CARLA VALENTE JACOM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72200" calcext:value-type="float">
            <text:p>1072200</text:p>
          </table:table-cell>
          <table:table-cell office:value-type="string" calcext:value-type="string">
            <text:p>CARLOS ALBERTO GONCALV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289004" calcext:value-type="float">
            <text:p>1289004</text:p>
          </table:table-cell>
          <table:table-cell office:value-type="string" calcext:value-type="string">
            <text:p>CARLOS EDUARDO CURRA KOSAK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361708" calcext:value-type="float">
            <text:p>1361708</text:p>
          </table:table-cell>
          <table:table-cell office:value-type="string" calcext:value-type="string">
            <text:p>CARLOS EDUARDO GOULART FERREIRA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737805" calcext:value-type="float">
            <text:p>1737805</text:p>
          </table:table-cell>
          <table:table-cell office:value-type="string" calcext:value-type="string">
            <text:p>CARLOS EDUARDO MACHADO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867004" calcext:value-type="float">
            <text:p>867004</text:p>
          </table:table-cell>
          <table:table-cell office:value-type="string" calcext:value-type="string">
            <text:p>CARLOS IBERE SALDANHA DE SOUZ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376519" calcext:value-type="float">
            <text:p>1376519</text:p>
          </table:table-cell>
          <table:table-cell office:value-type="string" calcext:value-type="string">
            <text:p>CARLOS RENATO BITENCOURT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512200" calcext:value-type="float">
            <text:p>1512200</text:p>
          </table:table-cell>
          <table:table-cell office:value-type="string" calcext:value-type="string">
            <text:p>CARLOS RENATO NOGUEIRA ITAL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085000" calcext:value-type="float">
            <text:p>1085000</text:p>
          </table:table-cell>
          <table:table-cell office:value-type="string" calcext:value-type="string">
            <text:p>CARLOS SERGIO DA CRUZ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061305" calcext:value-type="float">
            <text:p>1061305</text:p>
          </table:table-cell>
          <table:table-cell office:value-type="string" calcext:value-type="string">
            <text:p>CARLOS VITOR SONALI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308807" calcext:value-type="float">
            <text:p>1308807</text:p>
          </table:table-cell>
          <table:table-cell office:value-type="string" calcext:value-type="string">
            <text:p>CAROLINE AZEVEDO GRANADO SOUZA <text:s text:c="19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088807" calcext:value-type="float">
            <text:p>1088807</text:p>
          </table:table-cell>
          <table:table-cell office:value-type="string" calcext:value-type="string">
            <text:p>CAROLINE DE ANDRADE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816906" calcext:value-type="float">
            <text:p>816906</text:p>
          </table:table-cell>
          <table:table-cell office:value-type="string" calcext:value-type="string">
            <text:p>CASSIA CRISTINA ASSA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484907" calcext:value-type="float">
            <text:p>1484907</text:p>
          </table:table-cell>
          <table:table-cell office:value-type="string" calcext:value-type="string">
            <text:p>CASSIA MEIRELES DE S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268104" calcext:value-type="float">
            <text:p>1268104</text:p>
          </table:table-cell>
          <table:table-cell office:value-type="string" calcext:value-type="string">
            <text:p>CASSIANO RIBEIRO COST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649400" calcext:value-type="float">
            <text:p>1649400</text:p>
          </table:table-cell>
          <table:table-cell office:value-type="string" calcext:value-type="string">
            <text:p>CELIO MEIER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409905" calcext:value-type="float">
            <text:p>1409905</text:p>
          </table:table-cell>
          <table:table-cell office:value-type="string" calcext:value-type="string">
            <text:p>CERINEU DE ALMEIDA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9100" calcext:value-type="float">
            <text:p>1029100</text:p>
          </table:table-cell>
          <table:table-cell office:value-type="string" calcext:value-type="string">
            <text:p>CESAR ANTONIO NAD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47519" calcext:value-type="float">
            <text:p>1347519</text:p>
          </table:table-cell>
          <table:table-cell office:value-type="string" calcext:value-type="string">
            <text:p>CESAR AUGUSTO RAMO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351702" calcext:value-type="float">
            <text:p>1351702</text:p>
          </table:table-cell>
          <table:table-cell office:value-type="string" calcext:value-type="string">
            <text:p>CESAR CERONATO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033204" calcext:value-type="float">
            <text:p>1033204</text:p>
          </table:table-cell>
          <table:table-cell office:value-type="string" calcext:value-type="string">
            <text:p>CEZAR AUGUSTO ALCANTARA NEVES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643002" calcext:value-type="float">
            <text:p>1643002</text:p>
          </table:table-cell>
          <table:table-cell office:value-type="string" calcext:value-type="string">
            <text:p>CHRISTIAN RUY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86607" calcext:value-type="float">
            <text:p>1686607</text:p>
          </table:table-cell>
          <table:table-cell office:value-type="string" calcext:value-type="string">
            <text:p>CHRISTIANO MARCHIORATO DOBIGNIES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314700" calcext:value-type="float">
            <text:p>1314700</text:p>
          </table:table-cell>
          <table:table-cell office:value-type="string" calcext:value-type="string">
            <text:p>CILMAR CEZAR DE OLIVEIRA <text:s text:c="2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803905" calcext:value-type="float">
            <text:p>1803905</text:p>
          </table:table-cell>
          <table:table-cell office:value-type="string" calcext:value-type="string">
            <text:p>CLARICE ALVES DE OLIVEIR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03205" calcext:value-type="float">
            <text:p>1603205</text:p>
          </table:table-cell>
          <table:table-cell office:value-type="string" calcext:value-type="string">
            <text:p>CLAUDIA ANTONIETTO COELHO <text:s text:c="2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192019" calcext:value-type="float">
            <text:p>1192019</text:p>
          </table:table-cell>
          <table:table-cell office:value-type="string" calcext:value-type="string">
            <text:p>CLAUDIA MENDES DOS SANTOS <text:s text:c="24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48306" calcext:value-type="float">
            <text:p>1648306</text:p>
          </table:table-cell>
          <table:table-cell office:value-type="string" calcext:value-type="string">
            <text:p>CLAUDINEI MATIAS MULLER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259709" calcext:value-type="float">
            <text:p>1259709</text:p>
          </table:table-cell>
          <table:table-cell office:value-type="string" calcext:value-type="string">
            <text:p>CLAUDIO APARECID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732609" calcext:value-type="float">
            <text:p>1732609</text:p>
          </table:table-cell>
          <table:table-cell office:value-type="string" calcext:value-type="string">
            <text:p>CLAUDIO BUENO FISCHER <text:s text:c="28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88197603" calcext:value-type="float">
            <text:p>88197603</text:p>
          </table:table-cell>
          <table:table-cell office:value-type="string" calcext:value-type="string">
            <text:p>CLAUDIO STABILE <text:s text:c="34"/>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995703" calcext:value-type="float">
            <text:p>995703</text:p>
          </table:table-cell>
          <table:table-cell office:value-type="string" calcext:value-type="string">
            <text:p>CLEUSA MANTOVANI TETE DE LARA MARTINS <text:s text:c="1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328506" calcext:value-type="float">
            <text:p>1328506</text:p>
          </table:table-cell>
          <table:table-cell office:value-type="string" calcext:value-type="string">
            <text:p>CLEVERSON ROBERTO BO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462300" calcext:value-type="float">
            <text:p>1462300</text:p>
          </table:table-cell>
          <table:table-cell office:value-type="string" calcext:value-type="string">
            <text:p>CLEVERSON SANTANA BERNARD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878804" calcext:value-type="float">
            <text:p>878804</text:p>
          </table:table-cell>
          <table:table-cell office:value-type="string" calcext:value-type="string">
            <text:p>CRISTIANE BRUSTOLIN PIERIN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005006" calcext:value-type="float">
            <text:p>1005006</text:p>
          </table:table-cell>
          <table:table-cell office:value-type="string" calcext:value-type="string">
            <text:p>CRISTIANE DE OLIVEIR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86108" calcext:value-type="float">
            <text:p>1186108</text:p>
          </table:table-cell>
          <table:table-cell office:value-type="string" calcext:value-type="string">
            <text:p>CRISTIANE RICETTI PIRES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102001" calcext:value-type="float">
            <text:p>1102001</text:p>
          </table:table-cell>
          <table:table-cell office:value-type="string" calcext:value-type="string">
            <text:p>CYNTHIA CASTRO CORREA MALAGHINI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731408" calcext:value-type="float">
            <text:p>1731408</text:p>
          </table:table-cell>
          <table:table-cell office:value-type="string" calcext:value-type="string">
            <text:p>DALTO FERREIRA DA SILVA <text:s text:c="26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59605" calcext:value-type="float">
            <text:p>1559605</text:p>
          </table:table-cell>
          <table:table-cell office:value-type="string" calcext:value-type="string">
            <text:p>DALTON ISSAO ITO <text:s text:c="33"/></text:p>
          </table:table-cell>
          <table:table-cell office:value-type="string" calcext:value-type="string">
            <text:p>ENCARREGADO DE PROTECAO DADOS <text:s text:c="10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416502" calcext:value-type="float">
            <text:p>1416502</text:p>
          </table:table-cell>
          <table:table-cell office:value-type="string" calcext:value-type="string">
            <text:p>DANIEL DOUGLAS FELTRIN DA SILVA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909505" calcext:value-type="float">
            <text:p>909505</text:p>
          </table:table-cell>
          <table:table-cell office:value-type="string" calcext:value-type="string">
            <text:p>DANIEL ETZEL <text:s text:c="3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21006" calcext:value-type="float">
            <text:p>1121006</text:p>
          </table:table-cell>
          <table:table-cell office:value-type="string" calcext:value-type="string">
            <text:p>DANILO ALVES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868705" calcext:value-type="float">
            <text:p>1868705</text:p>
          </table:table-cell>
          <table:table-cell office:value-type="string" calcext:value-type="string">
            <text:p>DANILO CARVALHO DE GOUVEI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560204" calcext:value-type="float">
            <text:p>1560204</text:p>
          </table:table-cell>
          <table:table-cell office:value-type="string" calcext:value-type="string">
            <text:p>DANILO JOSE RAFF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537601" calcext:value-type="float">
            <text:p>1537601</text:p>
          </table:table-cell>
          <table:table-cell office:value-type="string" calcext:value-type="string">
            <text:p>DARCI PIRES DOS SANTOS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490702" calcext:value-type="float">
            <text:p>1490702</text:p>
          </table:table-cell>
          <table:table-cell office:value-type="string" calcext:value-type="string">
            <text:p>DARIELE DE OLIVEIRA SILVA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314505" calcext:value-type="float">
            <text:p>1314505</text:p>
          </table:table-cell>
          <table:table-cell office:value-type="string" calcext:value-type="string">
            <text:p>DAVI JORGE CORDEIRO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266101" calcext:value-type="float">
            <text:p>1266101</text:p>
          </table:table-cell>
          <table:table-cell office:value-type="string" calcext:value-type="string">
            <text:p>DENIS SCHECHTEL NEVES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096800" calcext:value-type="float">
            <text:p>1096800</text:p>
          </table:table-cell>
          <table:table-cell office:value-type="string" calcext:value-type="string">
            <text:p>DENISE DE CASSIA BINDER AGUIAR DIA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063006" calcext:value-type="float">
            <text:p>1063006</text:p>
          </table:table-cell>
          <table:table-cell office:value-type="string" calcext:value-type="string">
            <text:p>DENIZART CAPRON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600303" calcext:value-type="float">
            <text:p>1600303</text:p>
          </table:table-cell>
          <table:table-cell office:value-type="string" calcext:value-type="string">
            <text:p>DEVANIR LACERDA DE SOUZ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393600" calcext:value-type="float">
            <text:p>1393600</text:p>
          </table:table-cell>
          <table:table-cell office:value-type="string" calcext:value-type="string">
            <text:p>DEYVID IONGBLOD FERREIR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206419" calcext:value-type="float">
            <text:p>1206419</text:p>
          </table:table-cell>
          <table:table-cell office:value-type="string" calcext:value-type="string">
            <text:p>DIEGO AUGUSTO ADAMSZUKE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347101" calcext:value-type="float">
            <text:p>1347101</text:p>
          </table:table-cell>
          <table:table-cell office:value-type="string" calcext:value-type="string">
            <text:p>DIEGO DOS SANTOS <text:s text:c="33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253409" calcext:value-type="float">
            <text:p>1253409</text:p>
          </table:table-cell>
          <table:table-cell office:value-type="string" calcext:value-type="string">
            <text:p>DIOGO RAFAEL MUNIZ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60802" calcext:value-type="float">
            <text:p>1660802</text:p>
          </table:table-cell>
          <table:table-cell office:value-type="string" calcext:value-type="string">
            <text:p>DIONATHAN JAYME QUEIROZ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783505" calcext:value-type="float">
            <text:p>1783505</text:p>
          </table:table-cell>
          <table:table-cell office:value-type="string" calcext:value-type="string">
            <text:p>DOUGLAS LAUTENSCHLAGER PER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46403" calcext:value-type="float">
            <text:p>1046403</text:p>
          </table:table-cell>
          <table:table-cell office:value-type="string" calcext:value-type="string">
            <text:p>DOUGLAS WILLIAM LARANGEIR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32806" calcext:value-type="float">
            <text:p>1132806</text:p>
          </table:table-cell>
          <table:table-cell office:value-type="string" calcext:value-type="string">
            <text:p>DULCIO MENDES DOS SANTOS FILH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495909" calcext:value-type="float">
            <text:p>1495909</text:p>
          </table:table-cell>
          <table:table-cell office:value-type="string" calcext:value-type="string">
            <text:p>EDAIR HUMBERTO BLASIU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060503" calcext:value-type="float">
            <text:p>1060503</text:p>
          </table:table-cell>
          <table:table-cell office:value-type="string" calcext:value-type="string">
            <text:p>EDEMIR CLEVERSON NES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128302" calcext:value-type="float">
            <text:p>1128302</text:p>
          </table:table-cell>
          <table:table-cell office:value-type="string" calcext:value-type="string">
            <text:p>EDENILSON ALBAN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353705" calcext:value-type="float">
            <text:p>1353705</text:p>
          </table:table-cell>
          <table:table-cell office:value-type="string" calcext:value-type="string">
            <text:p>EDENILSON COSTA MARTIN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084305" calcext:value-type="float">
            <text:p>1084305</text:p>
          </table:table-cell>
          <table:table-cell office:value-type="string" calcext:value-type="string">
            <text:p>EDERSON LUIZ ZABOTT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964719" calcext:value-type="float">
            <text:p>964719</text:p>
          </table:table-cell>
          <table:table-cell office:value-type="string" calcext:value-type="string">
            <text:p>EDGARD FAUST FILH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293303" calcext:value-type="float">
            <text:p>1293303</text:p>
          </table:table-cell>
          <table:table-cell office:value-type="string" calcext:value-type="string">
            <text:p>EDICESAR SCHINDLER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421107" calcext:value-type="float">
            <text:p>1421107</text:p>
          </table:table-cell>
          <table:table-cell office:value-type="string" calcext:value-type="string">
            <text:p>EDIVALDO DA SILV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856819" calcext:value-type="float">
            <text:p>856819</text:p>
          </table:table-cell>
          <table:table-cell office:value-type="string" calcext:value-type="string">
            <text:p>EDMA JOSE RUIZ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289900" calcext:value-type="float">
            <text:p>1289900</text:p>
          </table:table-cell>
          <table:table-cell office:value-type="string" calcext:value-type="string">
            <text:p>EDSON FRANCISCO CAVASSO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878204" calcext:value-type="float">
            <text:p>1878204</text:p>
          </table:table-cell>
          <table:table-cell office:value-type="string" calcext:value-type="string">
            <text:p>EDUARDO FRANCO <text:s text:c="3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917303" calcext:value-type="float">
            <text:p>917303</text:p>
          </table:table-cell>
          <table:table-cell office:value-type="string" calcext:value-type="string">
            <text:p>EDUARDO LAUAND NETO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35405" calcext:value-type="float">
            <text:p>1335405</text:p>
          </table:table-cell>
          <table:table-cell office:value-type="string" calcext:value-type="string">
            <text:p>EDUARDO LUIZ ARROSI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664301" calcext:value-type="float">
            <text:p>1664301</text:p>
          </table:table-cell>
          <table:table-cell office:value-type="string" calcext:value-type="string">
            <text:p>EDUARDO MASSAAKI IVAMOT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122002" calcext:value-type="float">
            <text:p>1122002</text:p>
          </table:table-cell>
          <table:table-cell office:value-type="string" calcext:value-type="string">
            <text:p>EDUARDO SABINO PEGORINI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333704" calcext:value-type="float">
            <text:p>1333704</text:p>
          </table:table-cell>
          <table:table-cell office:value-type="string" calcext:value-type="string">
            <text:p>EDUARDO VALENZA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642219" calcext:value-type="float">
            <text:p>1642219</text:p>
          </table:table-cell>
          <table:table-cell office:value-type="string" calcext:value-type="string">
            <text:p>EDYMILSON LUIZ DOS SANTOS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88198006" calcext:value-type="float">
            <text:p>88198006</text:p>
          </table:table-cell>
          <table:table-cell office:value-type="string" calcext:value-type="string">
            <text:p>ELERIAN DO ROCIO ZANETTI <text:s text:c="25"/>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788507" calcext:value-type="float">
            <text:p>1788507</text:p>
          </table:table-cell>
          <table:table-cell office:value-type="string" calcext:value-type="string">
            <text:p>ELISAMA LIMA LARA FONTOUR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118200" calcext:value-type="float">
            <text:p>1118200</text:p>
          </table:table-cell>
          <table:table-cell office:value-type="string" calcext:value-type="string">
            <text:p>ELISANDRA DOS SANTOS DAL COMUNI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503804" calcext:value-type="float">
            <text:p>1503804</text:p>
          </table:table-cell>
          <table:table-cell office:value-type="string" calcext:value-type="string">
            <text:p>ELISANDRA SCHEPAN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068407" calcext:value-type="float">
            <text:p>1068407</text:p>
          </table:table-cell>
          <table:table-cell office:value-type="string" calcext:value-type="string">
            <text:p>ELTON BENCO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203703" calcext:value-type="float">
            <text:p>1203703</text:p>
          </table:table-cell>
          <table:table-cell office:value-type="string" calcext:value-type="string">
            <text:p>EMANOELLI MARIA MARKOVSKI DE CARVALHO <text:s text:c="1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271601" calcext:value-type="float">
            <text:p>1271601</text:p>
          </table:table-cell>
          <table:table-cell office:value-type="string" calcext:value-type="string">
            <text:p>ENIVALDO MARCOS DA SILV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80908" calcext:value-type="float">
            <text:p>1180908</text:p>
          </table:table-cell>
          <table:table-cell office:value-type="string" calcext:value-type="string">
            <text:p>EPAMINONDAS NEVES DA ROCHA FILHO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129619" calcext:value-type="float">
            <text:p>1129619</text:p>
          </table:table-cell>
          <table:table-cell office:value-type="string" calcext:value-type="string">
            <text:p>ERICK CHRISTIAN TOMIELL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226002" calcext:value-type="float">
            <text:p>1226002</text:p>
          </table:table-cell>
          <table:table-cell office:value-type="string" calcext:value-type="string">
            <text:p>ERIS LUIZ DOS SANTO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794201" calcext:value-type="float">
            <text:p>794201</text:p>
          </table:table-cell>
          <table:table-cell office:value-type="string" calcext:value-type="string">
            <text:p>ERIVELTO LUIZ SILV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044605" calcext:value-type="float">
            <text:p>1044605</text:p>
          </table:table-cell>
          <table:table-cell office:value-type="string" calcext:value-type="string">
            <text:p>ERNANE FLAVIO PEREIRA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031104" calcext:value-type="float">
            <text:p>1031104</text:p>
          </table:table-cell>
          <table:table-cell office:value-type="string" calcext:value-type="string">
            <text:p>ERNANI JOSE RAMME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031805" calcext:value-type="float">
            <text:p>1031805</text:p>
          </table:table-cell>
          <table:table-cell office:value-type="string" calcext:value-type="string">
            <text:p>ESTER AMELIA ASSIS MEND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031406" calcext:value-type="float">
            <text:p>1031406</text:p>
          </table:table-cell>
          <table:table-cell office:value-type="string" calcext:value-type="string">
            <text:p>EVANDO GOMES DE SOUZ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00602" calcext:value-type="float">
            <text:p>1100602</text:p>
          </table:table-cell>
          <table:table-cell office:value-type="string" calcext:value-type="string">
            <text:p>EVANDRO LIMA DE OLIV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89201" calcext:value-type="float">
            <text:p>1789201</text:p>
          </table:table-cell>
          <table:table-cell office:value-type="string" calcext:value-type="string">
            <text:p>EVANDRO MARCOS DALMOLIN FILH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907600" calcext:value-type="float">
            <text:p>907600</text:p>
          </table:table-cell>
          <table:table-cell office:value-type="string" calcext:value-type="string">
            <text:p>EVANOR CORDEIRO PEREIRA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29907" calcext:value-type="float">
            <text:p>1229907</text:p>
          </table:table-cell>
          <table:table-cell office:value-type="string" calcext:value-type="string">
            <text:p>EVELISE BERTAO PINHEIRO KLUK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460609" calcext:value-type="float">
            <text:p>1460609</text:p>
          </table:table-cell>
          <table:table-cell office:value-type="string" calcext:value-type="string">
            <text:p>EVERTON LUIS DE SIQU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448609" calcext:value-type="float">
            <text:p>1448609</text:p>
          </table:table-cell>
          <table:table-cell office:value-type="string" calcext:value-type="string">
            <text:p>EZEQUIEL DE SOUZA RIBEIRO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172719" calcext:value-type="float">
            <text:p>1172719</text:p>
          </table:table-cell>
          <table:table-cell office:value-type="string" calcext:value-type="string">
            <text:p>FABIAN BROTTO MONTEIR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865200" calcext:value-type="float">
            <text:p>1865200</text:p>
          </table:table-cell>
          <table:table-cell office:value-type="string" calcext:value-type="string">
            <text:p>FABIANA DE ALMEIDA PASCHOT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645200" calcext:value-type="float">
            <text:p>1645200</text:p>
          </table:table-cell>
          <table:table-cell office:value-type="string" calcext:value-type="string">
            <text:p>FABIANE QUEIROZ SANTOS HEINISCH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SEC-GER.SECRETARIA EXECUTIVA <text:s text:c="28"/></text:p>
          </table:table-cell>
          <table:table-cell/>
        </table:table-row>
        <table:table-row table:style-name="ro1">
          <table:table-cell office:value-type="float" office:value="1517201" calcext:value-type="float">
            <text:p>1517201</text:p>
          </table:table-cell>
          <table:table-cell office:value-type="string" calcext:value-type="string">
            <text:p>FABIANO ALVES DE OLIVEIR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EC-GER.SECRETARIA EXECUTIVA <text:s text:c="28"/></text:p>
          </table:table-cell>
          <table:table-cell/>
        </table:table-row>
        <table:table-row table:style-name="ro1">
          <table:table-cell office:value-type="float" office:value="1031708" calcext:value-type="float">
            <text:p>1031708</text:p>
          </table:table-cell>
          <table:table-cell office:value-type="string" calcext:value-type="string">
            <text:p>FABIANO ICKER ORO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124609" calcext:value-type="float">
            <text:p>1124609</text:p>
          </table:table-cell>
          <table:table-cell office:value-type="string" calcext:value-type="string">
            <text:p>FABIANO OCHMAT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015800" calcext:value-type="float">
            <text:p>1015800</text:p>
          </table:table-cell>
          <table:table-cell office:value-type="string" calcext:value-type="string">
            <text:p>FABIO ALEXANDER BASS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462407" calcext:value-type="float">
            <text:p>1462407</text:p>
          </table:table-cell>
          <table:table-cell office:value-type="string" calcext:value-type="string">
            <text:p>FABIO DE LIMA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69802" calcext:value-type="float">
            <text:p>1069802</text:p>
          </table:table-cell>
          <table:table-cell office:value-type="string" calcext:value-type="string">
            <text:p>FABIO DE SOUZA BENEDITO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019503" calcext:value-type="float">
            <text:p>1019503</text:p>
          </table:table-cell>
          <table:table-cell office:value-type="string" calcext:value-type="string">
            <text:p>FABIO JOSE CATAROSSI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064207" calcext:value-type="float">
            <text:p>1064207</text:p>
          </table:table-cell>
          <table:table-cell office:value-type="string" calcext:value-type="string">
            <text:p>FABIO NEIMAR ENGEL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29800" calcext:value-type="float">
            <text:p>1229800</text:p>
          </table:table-cell>
          <table:table-cell office:value-type="string" calcext:value-type="string">
            <text:p>FABIO VIDOTO DUTRA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076507" calcext:value-type="float">
            <text:p>1076507</text:p>
          </table:table-cell>
          <table:table-cell office:value-type="string" calcext:value-type="string">
            <text:p>FABIULA CRISTINA MOROZ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197304" calcext:value-type="float">
            <text:p>1197304</text:p>
          </table:table-cell>
          <table:table-cell office:value-type="string" calcext:value-type="string">
            <text:p>FABRICIO CASTILHO HAESBAERT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AB-GER.GAB.PRESIDENCIA <text:s text:c="33"/></text:p>
          </table:table-cell>
          <table:table-cell/>
        </table:table-row>
        <table:table-row table:style-name="ro1">
          <table:table-cell office:value-type="float" office:value="695505" calcext:value-type="float">
            <text:p>695505</text:p>
          </table:table-cell>
          <table:table-cell office:value-type="string" calcext:value-type="string">
            <text:p>FATIMA APARECIDA VIEIRA TECHY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634607" calcext:value-type="float">
            <text:p>1634607</text:p>
          </table:table-cell>
          <table:table-cell office:value-type="string" calcext:value-type="string">
            <text:p>FELIPE DA SILVA LALUCC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596519" calcext:value-type="float">
            <text:p>1596519</text:p>
          </table:table-cell>
          <table:table-cell office:value-type="string" calcext:value-type="string">
            <text:p>FELIPE OWCZARZAK DE MELLO E SILVA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015702" calcext:value-type="float">
            <text:p>1015702</text:p>
          </table:table-cell>
          <table:table-cell office:value-type="string" calcext:value-type="string">
            <text:p>FERNANDA ARMELINDA CARDOSO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585908" calcext:value-type="float">
            <text:p>1585908</text:p>
          </table:table-cell>
          <table:table-cell office:value-type="string" calcext:value-type="string">
            <text:p>FERNANDA BENDER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448102" calcext:value-type="float">
            <text:p>1448102</text:p>
          </table:table-cell>
          <table:table-cell office:value-type="string" calcext:value-type="string">
            <text:p>FERNANDO BLASZKOW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120409" calcext:value-type="float">
            <text:p>1120409</text:p>
          </table:table-cell>
          <table:table-cell office:value-type="string" calcext:value-type="string">
            <text:p>FERNANDO MARIO ARAUJ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153005" calcext:value-type="float">
            <text:p>1153005</text:p>
          </table:table-cell>
          <table:table-cell office:value-type="string" calcext:value-type="string">
            <text:p>FERNANDO MASSARDO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88197905" calcext:value-type="float">
            <text:p>88197905</text:p>
          </table:table-cell>
          <table:table-cell office:value-type="string" calcext:value-type="string">
            <text:p>FERNANDO MAURO NASCIMENTO GUEDES <text:s text:c="17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497707" calcext:value-type="float">
            <text:p>1497707</text:p>
          </table:table-cell>
          <table:table-cell office:value-type="string" calcext:value-type="string">
            <text:p>FERNANDO NORIO YOSHID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421204" calcext:value-type="float">
            <text:p>1421204</text:p>
          </table:table-cell>
          <table:table-cell office:value-type="string" calcext:value-type="string">
            <text:p>FERNANDO RODRIGUES <text:s text:c="31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40119" calcext:value-type="float">
            <text:p>1640119</text:p>
          </table:table-cell>
          <table:table-cell office:value-type="string" calcext:value-type="string">
            <text:p>FILIPE EMANUEL NEVES DA SILVA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26509" calcext:value-type="float">
            <text:p>1226509</text:p>
          </table:table-cell>
          <table:table-cell office:value-type="string" calcext:value-type="string">
            <text:p>FLAVIA GIOVANNA LAITER GARCIA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907219" calcext:value-type="float">
            <text:p>907219</text:p>
          </table:table-cell>
          <table:table-cell office:value-type="string" calcext:value-type="string">
            <text:p>FLAVIO ALFREDO BEL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497901" calcext:value-type="float">
            <text:p>1497901</text:p>
          </table:table-cell>
          <table:table-cell office:value-type="string" calcext:value-type="string">
            <text:p>FLAVIO BARROSO BRAGA JUNIOR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29304" calcext:value-type="float">
            <text:p>1029304</text:p>
          </table:table-cell>
          <table:table-cell office:value-type="string" calcext:value-type="string">
            <text:p>FLAVIO YOSHIDA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317601" calcext:value-type="float">
            <text:p>1317601</text:p>
          </table:table-cell>
          <table:table-cell office:value-type="string" calcext:value-type="string">
            <text:p>FRANCISCO ICKER ORO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893404" calcext:value-type="float">
            <text:p>893404</text:p>
          </table:table-cell>
          <table:table-cell office:value-type="string" calcext:value-type="string">
            <text:p>FRANCISCO JOSE AZEVEDO FREIRE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208209" calcext:value-type="float">
            <text:p>1208209</text:p>
          </table:table-cell>
          <table:table-cell office:value-type="string" calcext:value-type="string">
            <text:p>FRANCISCO JOSE MESSIAS DA SILVA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124404" calcext:value-type="float">
            <text:p>1124404</text:p>
          </table:table-cell>
          <table:table-cell office:value-type="string" calcext:value-type="string">
            <text:p>FRANCISCO JOSE PESSOA GUED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171402" calcext:value-type="float">
            <text:p>1171402</text:p>
          </table:table-cell>
          <table:table-cell office:value-type="string" calcext:value-type="string">
            <text:p>GABRIEL CACHONE MARQUE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378007" calcext:value-type="float">
            <text:p>1378007</text:p>
          </table:table-cell>
          <table:table-cell office:value-type="string" calcext:value-type="string">
            <text:p>GANDY NEY DE CAMARG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616001" calcext:value-type="float">
            <text:p>616001</text:p>
          </table:table-cell>
          <table:table-cell office:value-type="string" calcext:value-type="string">
            <text:p>GENI LIBERO MEGD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450000" calcext:value-type="float">
            <text:p>1450000</text:p>
          </table:table-cell>
          <table:table-cell office:value-type="string" calcext:value-type="string">
            <text:p>GETULIO GASPAR TEIXEIRA NE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290401" calcext:value-type="float">
            <text:p>1290401</text:p>
          </table:table-cell>
          <table:table-cell office:value-type="string" calcext:value-type="string">
            <text:p>GIANCARLO LUPATINI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972703" calcext:value-type="float">
            <text:p>972703</text:p>
          </table:table-cell>
          <table:table-cell office:value-type="string" calcext:value-type="string">
            <text:p>GIANNY VANESKA GATTI FELIX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538209" calcext:value-type="float">
            <text:p>1538209</text:p>
          </table:table-cell>
          <table:table-cell office:value-type="string" calcext:value-type="string">
            <text:p>GIL HENRIQUE AUGUSTO KIKUCHI CALZAVA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051105" calcext:value-type="float">
            <text:p>1051105</text:p>
          </table:table-cell>
          <table:table-cell office:value-type="string" calcext:value-type="string">
            <text:p>GILMAR JAVORSKI GOMES DA CRUZ <text:s text:c="2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207806" calcext:value-type="float">
            <text:p>1207806</text:p>
          </table:table-cell>
          <table:table-cell office:value-type="string" calcext:value-type="string">
            <text:p>GILMAR TIAGO KRAICZY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18501" calcext:value-type="float">
            <text:p>1118501</text:p>
          </table:table-cell>
          <table:table-cell office:value-type="string" calcext:value-type="string">
            <text:p>GIORGIA LUISA ROLOFF <text:s text:c="29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74400" calcext:value-type="float">
            <text:p>1574400</text:p>
          </table:table-cell>
          <table:table-cell office:value-type="string" calcext:value-type="string">
            <text:p>GISLAINE CHIMBORSKI LOPES <text:s text:c="2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476408" calcext:value-type="float">
            <text:p>1476408</text:p>
          </table:table-cell>
          <table:table-cell office:value-type="string" calcext:value-type="string">
            <text:p>GLAUBER MARLUS NORBERTO <text:s text:c="26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436619" calcext:value-type="float">
            <text:p>1436619</text:p>
          </table:table-cell>
          <table:table-cell office:value-type="string" calcext:value-type="string">
            <text:p>GLAUBERSON ROCHA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872206" calcext:value-type="float">
            <text:p>1872206</text:p>
          </table:table-cell>
          <table:table-cell office:value-type="string" calcext:value-type="string">
            <text:p>GLAWBER FRANKLIN VIEIRA CARVALH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59006" calcext:value-type="float">
            <text:p>1659006</text:p>
          </table:table-cell>
          <table:table-cell office:value-type="string" calcext:value-type="string">
            <text:p>GRAZIELLE FAVERO VALERIO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96609" calcext:value-type="float">
            <text:p>1396609</text:p>
          </table:table-cell>
          <table:table-cell office:value-type="string" calcext:value-type="string">
            <text:p>GRAZIELLY CARVALHO DA SILV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397605" calcext:value-type="float">
            <text:p>1397605</text:p>
          </table:table-cell>
          <table:table-cell office:value-type="string" calcext:value-type="string">
            <text:p>GUILHERME ARIOL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587102" calcext:value-type="float">
            <text:p>1587102</text:p>
          </table:table-cell>
          <table:table-cell office:value-type="string" calcext:value-type="string">
            <text:p>GUILHERME TAQUES PILATTI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33905" calcext:value-type="float">
            <text:p>1033905</text:p>
          </table:table-cell>
          <table:table-cell office:value-type="string" calcext:value-type="string">
            <text:p>GUILHERME ZAVATARO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586904" calcext:value-type="float">
            <text:p>1586904</text:p>
          </table:table-cell>
          <table:table-cell office:value-type="string" calcext:value-type="string">
            <text:p>GUSTAVO RAFAEL COLLERE POSSETTI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718509" calcext:value-type="float">
            <text:p>1718509</text:p>
          </table:table-cell>
          <table:table-cell office:value-type="string" calcext:value-type="string">
            <text:p>HELIO TAKEFUMI MORI <text:s text:c="30"/></text:p>
          </table:table-cell>
          <table:table-cell office:value-type="string" calcext:value-type="string">
            <text:p>MEMBRO CPL - SUPLENTE <text:s text:c="1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867519" calcext:value-type="float">
            <text:p>867519</text:p>
          </table:table-cell>
          <table:table-cell office:value-type="string" calcext:value-type="string">
            <text:p>HENIO SERGIO FABRO FERREIRA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606719" calcext:value-type="float">
            <text:p>1606719</text:p>
          </table:table-cell>
          <table:table-cell office:value-type="string" calcext:value-type="string">
            <text:p>HENRIQUE CARDOSO MORETT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92600" calcext:value-type="float">
            <text:p>1092600</text:p>
          </table:table-cell>
          <table:table-cell office:value-type="string" calcext:value-type="string">
            <text:p>HENRIQUE DIAS JUNIOR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062506" calcext:value-type="float">
            <text:p>1062506</text:p>
          </table:table-cell>
          <table:table-cell office:value-type="string" calcext:value-type="string">
            <text:p>HETERLEY UBALDO DE SOUSA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94305" calcext:value-type="float">
            <text:p>1194305</text:p>
          </table:table-cell>
          <table:table-cell office:value-type="string" calcext:value-type="string">
            <text:p>HORIZONTINO TEODORO DA CUNHA FILHO <text:s text:c="1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88198103" calcext:value-type="float">
            <text:p>88198103</text:p>
          </table:table-cell>
          <table:table-cell office:value-type="string" calcext:value-type="string">
            <text:p>HUDSON ROBERTO JOSE <text:s text:c="30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282204" calcext:value-type="float">
            <text:p>1282204</text:p>
          </table:table-cell>
          <table:table-cell office:value-type="string" calcext:value-type="string">
            <text:p>IGOR LAERCIO RUSCH <text:s text:c="3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986003" calcext:value-type="float">
            <text:p>986003</text:p>
          </table:table-cell>
          <table:table-cell office:value-type="string" calcext:value-type="string">
            <text:p>ISMAEL VASQUES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905500" calcext:value-type="float">
            <text:p>905500</text:p>
          </table:table-cell>
          <table:table-cell office:value-type="string" calcext:value-type="string">
            <text:p>IVETE LATRONICO <text:s text:c="3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201409" calcext:value-type="float">
            <text:p>1201409</text:p>
          </table:table-cell>
          <table:table-cell office:value-type="string" calcext:value-type="string">
            <text:p>IVONE MARIA LATRONICO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SEC-GER.SECRETARIA EXECUTIVA <text:s text:c="28"/></text:p>
          </table:table-cell>
          <table:table-cell/>
        </table:table-row>
        <table:table-row table:style-name="ro1">
          <table:table-cell office:value-type="float" office:value="1185306" calcext:value-type="float">
            <text:p>1185306</text:p>
          </table:table-cell>
          <table:table-cell office:value-type="string" calcext:value-type="string">
            <text:p>IVONE PASENKO DEMETRI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407201" calcext:value-type="float">
            <text:p>1407201</text:p>
          </table:table-cell>
          <table:table-cell office:value-type="string" calcext:value-type="string">
            <text:p>IZABEL CRISTINA DE MENEZES DUREK ZACARIAS <text:s text:c="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841505" calcext:value-type="float">
            <text:p>1841505</text:p>
          </table:table-cell>
          <table:table-cell office:value-type="string" calcext:value-type="string">
            <text:p>IZABELI DOMBROSK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329707" calcext:value-type="float">
            <text:p>1329707</text:p>
          </table:table-cell>
          <table:table-cell office:value-type="string" calcext:value-type="string">
            <text:p>IZALDO WALDERA JUNIOR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720801" calcext:value-type="float">
            <text:p>720801</text:p>
          </table:table-cell>
          <table:table-cell office:value-type="string" calcext:value-type="string">
            <text:p>JACKSON LUIZ ANTUNES <text:s text:c="29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58804" calcext:value-type="float">
            <text:p>1358804</text:p>
          </table:table-cell>
          <table:table-cell office:value-type="string" calcext:value-type="string">
            <text:p>JAMILLE CAMARGO ROSOLEM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451600" calcext:value-type="float">
            <text:p>1451600</text:p>
          </table:table-cell>
          <table:table-cell office:value-type="string" calcext:value-type="string">
            <text:p>JANCELINE LABEGALINI SOARES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973602" calcext:value-type="float">
            <text:p>973602</text:p>
          </table:table-cell>
          <table:table-cell office:value-type="string" calcext:value-type="string">
            <text:p>JANDIRA TOMAZ DA SILV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1537202" calcext:value-type="float">
            <text:p>1537202</text:p>
          </table:table-cell>
          <table:table-cell office:value-type="string" calcext:value-type="string">
            <text:p>JAQUELINE CRISTINA RODRIGUES DE ALCANTARA <text:s text:c="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730304" calcext:value-type="float">
            <text:p>1730304</text:p>
          </table:table-cell>
          <table:table-cell office:value-type="string" calcext:value-type="string">
            <text:p>JEAN SAULO DITZEL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422804" calcext:value-type="float">
            <text:p>1422804</text:p>
          </table:table-cell>
          <table:table-cell office:value-type="string" calcext:value-type="string">
            <text:p>JEANNE CRISTINE SCHMIDT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854119" calcext:value-type="float">
            <text:p>1854119</text:p>
          </table:table-cell>
          <table:table-cell office:value-type="string" calcext:value-type="string">
            <text:p>JESSICA LOISE SANTOS VAZ MARCHINI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572504" calcext:value-type="float">
            <text:p>1572504</text:p>
          </table:table-cell>
          <table:table-cell office:value-type="string" calcext:value-type="string">
            <text:p>JHONATTAN LUIZ BRESSAN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31605" calcext:value-type="float">
            <text:p>1131605</text:p>
          </table:table-cell>
          <table:table-cell office:value-type="string" calcext:value-type="string">
            <text:p>JOAO BATISTA RAMOS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758701" calcext:value-type="float">
            <text:p>758701</text:p>
          </table:table-cell>
          <table:table-cell office:value-type="string" calcext:value-type="string">
            <text:p>JOAO CARLOS LOP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362208" calcext:value-type="float">
            <text:p>1362208</text:p>
          </table:table-cell>
          <table:table-cell office:value-type="string" calcext:value-type="string">
            <text:p>JOAO CARLOS TULI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04119" calcext:value-type="float">
            <text:p>1304119</text:p>
          </table:table-cell>
          <table:table-cell office:value-type="string" calcext:value-type="string">
            <text:p>JOAO CHICATI PER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469002" calcext:value-type="float">
            <text:p>1469002</text:p>
          </table:table-cell>
          <table:table-cell office:value-type="string" calcext:value-type="string">
            <text:p>JOAO ERNESTO FERREIRA NETO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170104" calcext:value-type="float">
            <text:p>1170104</text:p>
          </table:table-cell>
          <table:table-cell office:value-type="string" calcext:value-type="string">
            <text:p>JOAO GABRIEL LEM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887501" calcext:value-type="float">
            <text:p>887501</text:p>
          </table:table-cell>
          <table:table-cell office:value-type="string" calcext:value-type="string">
            <text:p>JOAO HORAC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G-GER.HIDROGEOLOGIA <text:s text:c="35"/></text:p>
          </table:table-cell>
          <table:table-cell/>
        </table:table-row>
        <table:table-row table:style-name="ro1">
          <table:table-cell office:value-type="float" office:value="1719106" calcext:value-type="float">
            <text:p>1719106</text:p>
          </table:table-cell>
          <table:table-cell office:value-type="string" calcext:value-type="string">
            <text:p>JOAO MAURICIO BRANDAO ROLIM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-GERENCIA GERAL COMERCIAL <text:s text:c="29"/></text:p>
          </table:table-cell>
          <table:table-cell/>
        </table:table-row>
        <table:table-row table:style-name="ro1">
          <table:table-cell office:value-type="float" office:value="1490907" calcext:value-type="float">
            <text:p>1490907</text:p>
          </table:table-cell>
          <table:table-cell office:value-type="string" calcext:value-type="string">
            <text:p>JOAO OTAVIO NUNES DE SOUZA SCHWARTZ <text:s text:c="1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1139207" calcext:value-type="float">
            <text:p>1139207</text:p>
          </table:table-cell>
          <table:table-cell office:value-type="string" calcext:value-type="string">
            <text:p>JOAO PAULO ALVARENG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278304" calcext:value-type="float">
            <text:p>1278304</text:p>
          </table:table-cell>
          <table:table-cell office:value-type="string" calcext:value-type="string">
            <text:p>JOAO PAULO GUGELM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567705" calcext:value-type="float">
            <text:p>1567705</text:p>
          </table:table-cell>
          <table:table-cell office:value-type="string" calcext:value-type="string">
            <text:p>JOAO RICARDO SANTO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331809" calcext:value-type="float">
            <text:p>1331809</text:p>
          </table:table-cell>
          <table:table-cell office:value-type="string" calcext:value-type="string">
            <text:p>JOAQUIM BARBOSA DE LIMA FILH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383108" calcext:value-type="float">
            <text:p>1383108</text:p>
          </table:table-cell>
          <table:table-cell office:value-type="string" calcext:value-type="string">
            <text:p>JOEL DE JESUS MACEDO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499807" calcext:value-type="float">
            <text:p>1499807</text:p>
          </table:table-cell>
          <table:table-cell office:value-type="string" calcext:value-type="string">
            <text:p>JOEL PIRES <text:s text:c="3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150600" calcext:value-type="float">
            <text:p>1150600</text:p>
          </table:table-cell>
          <table:table-cell office:value-type="string" calcext:value-type="string">
            <text:p>JOILSON DOS PASSO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605801" calcext:value-type="float">
            <text:p>1605801</text:p>
          </table:table-cell>
          <table:table-cell office:value-type="string" calcext:value-type="string">
            <text:p>JONAS ABILIO SESTREM JUNIOR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151908" calcext:value-type="float">
            <text:p>1151908</text:p>
          </table:table-cell>
          <table:table-cell office:value-type="string" calcext:value-type="string">
            <text:p>JONAS CUNHA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874906" calcext:value-type="float">
            <text:p>874906</text:p>
          </table:table-cell>
          <table:table-cell office:value-type="string" calcext:value-type="string">
            <text:p>JORGE ORMIANIN JUNIOR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917109" calcext:value-type="float">
            <text:p>917109</text:p>
          </table:table-cell>
          <table:table-cell office:value-type="string" calcext:value-type="string">
            <text:p>JOSE APARECIDO DIFFONTE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813109" calcext:value-type="float">
            <text:p>813109</text:p>
          </table:table-cell>
          <table:table-cell office:value-type="string" calcext:value-type="string">
            <text:p>JOSE APARECIDO MACI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073605" calcext:value-type="float">
            <text:p>1073605</text:p>
          </table:table-cell>
          <table:table-cell office:value-type="string" calcext:value-type="string">
            <text:p>JOSE CARLOS BARBONI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297406" calcext:value-type="float">
            <text:p>1297406</text:p>
          </table:table-cell>
          <table:table-cell office:value-type="string" calcext:value-type="string">
            <text:p>JOSE CARLOS DE LIM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261819" calcext:value-type="float">
            <text:p>1261819</text:p>
          </table:table-cell>
          <table:table-cell office:value-type="string" calcext:value-type="string">
            <text:p>JOSE CARLOS PEREIRA MARCONI DA SILVA <text:s text:c="1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698008" calcext:value-type="float">
            <text:p>698008</text:p>
          </table:table-cell>
          <table:table-cell office:value-type="string" calcext:value-type="string">
            <text:p>JOSE GERALDO ANDREI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016709" calcext:value-type="float">
            <text:p>1016709</text:p>
          </table:table-cell>
          <table:table-cell office:value-type="string" calcext:value-type="string">
            <text:p>JOSE GERALDO MACHADO FILH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978019" calcext:value-type="float">
            <text:p>978019</text:p>
          </table:table-cell>
          <table:table-cell office:value-type="string" calcext:value-type="string">
            <text:p>JOSE MARCOS FECENKO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843903" calcext:value-type="float">
            <text:p>843903</text:p>
          </table:table-cell>
          <table:table-cell office:value-type="string" calcext:value-type="string">
            <text:p>JOSE ROBERTO GOMES DA ROCH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14002" calcext:value-type="float">
            <text:p>1614002</text:p>
          </table:table-cell>
          <table:table-cell office:value-type="string" calcext:value-type="string">
            <text:p>JOSE ROBERTO HONORATO DE MEL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198807" calcext:value-type="float">
            <text:p>1198807</text:p>
          </table:table-cell>
          <table:table-cell office:value-type="string" calcext:value-type="string">
            <text:p>JOSIANE DOS SANTOS CASTRO CORRE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671308" calcext:value-type="float">
            <text:p>1671308</text:p>
          </table:table-cell>
          <table:table-cell office:value-type="string" calcext:value-type="string">
            <text:p>JOSIANE DOS SANTOS SILVA RIBEIRO <text:s text:c="17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79402" calcext:value-type="float">
            <text:p>1379402</text:p>
          </table:table-cell>
          <table:table-cell office:value-type="string" calcext:value-type="string">
            <text:p>JOSIANE KRIL <text:s text:c="3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824208" calcext:value-type="float">
            <text:p>824208</text:p>
          </table:table-cell>
          <table:table-cell office:value-type="string" calcext:value-type="string">
            <text:p>JOZEMAR LOSANO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003704" calcext:value-type="float">
            <text:p>1003704</text:p>
          </table:table-cell>
          <table:table-cell office:value-type="string" calcext:value-type="string">
            <text:p>JUCILEINE REGINA BIAV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1766201" calcext:value-type="float">
            <text:p>1766201</text:p>
          </table:table-cell>
          <table:table-cell office:value-type="string" calcext:value-type="string">
            <text:p>JULIANA GONCALVES BRANDAN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185900" calcext:value-type="float">
            <text:p>1185900</text:p>
          </table:table-cell>
          <table:table-cell office:value-type="string" calcext:value-type="string">
            <text:p>JULIANA SAVARIS MARTINS MACHADO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181602" calcext:value-type="float">
            <text:p>1181602</text:p>
          </table:table-cell>
          <table:table-cell office:value-type="string" calcext:value-type="string">
            <text:p>JULIANA SEIXAS PILOTT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761706" calcext:value-type="float">
            <text:p>1761706</text:p>
          </table:table-cell>
          <table:table-cell office:value-type="string" calcext:value-type="string">
            <text:p>JULIANO FERREIRA MARTINS <text:s text:c="25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22100" calcext:value-type="float">
            <text:p>1122100</text:p>
          </table:table-cell>
          <table:table-cell office:value-type="string" calcext:value-type="string">
            <text:p>JULIO CESAR CHEZANO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88197808" calcext:value-type="float">
            <text:p>88197808</text:p>
          </table:table-cell>
          <table:table-cell office:value-type="string" calcext:value-type="string">
            <text:p>JULIO CESAR GONCHOROSKY <text:s text:c="26"/>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144804" calcext:value-type="float">
            <text:p>1144804</text:p>
          </table:table-cell>
          <table:table-cell office:value-type="string" calcext:value-type="string">
            <text:p>JULIO KAZUHIRO TINO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677400" calcext:value-type="float">
            <text:p>677400</text:p>
          </table:table-cell>
          <table:table-cell office:value-type="string" calcext:value-type="string">
            <text:p>JURANDIR TOTTI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426303" calcext:value-type="float">
            <text:p>1426303</text:p>
          </table:table-cell>
          <table:table-cell office:value-type="string" calcext:value-type="string">
            <text:p>KARINE ARALDI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50605" calcext:value-type="float">
            <text:p>1050605</text:p>
          </table:table-cell>
          <table:table-cell office:value-type="string" calcext:value-type="string">
            <text:p>KARLA BONDI BIAVATTI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169319" calcext:value-type="float">
            <text:p>1169319</text:p>
          </table:table-cell>
          <table:table-cell office:value-type="string" calcext:value-type="string">
            <text:p>KARLLA WANTUK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1119303" calcext:value-type="float">
            <text:p>1119303</text:p>
          </table:table-cell>
          <table:table-cell office:value-type="string" calcext:value-type="string">
            <text:p>KATIA CRISTINA GRACIANO JASTALE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8707" calcext:value-type="float">
            <text:p>1028707</text:p>
          </table:table-cell>
          <table:table-cell office:value-type="string" calcext:value-type="string">
            <text:p>KATIA CRISTINA NAKANDAKARE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37301" calcext:value-type="float">
            <text:p>1137301</text:p>
          </table:table-cell>
          <table:table-cell office:value-type="string" calcext:value-type="string">
            <text:p>KATIA DO ROCIO IHLENFFELDT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907308" calcext:value-type="float">
            <text:p>907308</text:p>
          </table:table-cell>
          <table:table-cell office:value-type="string" calcext:value-type="string">
            <text:p>KATIA REGINA GARCIA DA SILVA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336703" calcext:value-type="float">
            <text:p>1336703</text:p>
          </table:table-cell>
          <table:table-cell office:value-type="string" calcext:value-type="string">
            <text:p>KEILLA GREGORIO BOEIR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622200" calcext:value-type="float">
            <text:p>1622200</text:p>
          </table:table-cell>
          <table:table-cell office:value-type="string" calcext:value-type="string">
            <text:p>KELEN APARECIDA SULEKU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611704" calcext:value-type="float">
            <text:p>1611704</text:p>
          </table:table-cell>
          <table:table-cell office:value-type="string" calcext:value-type="string">
            <text:p>KELLEN BRAUN TONUS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432907" calcext:value-type="float">
            <text:p>1432907</text:p>
          </table:table-cell>
          <table:table-cell office:value-type="string" calcext:value-type="string">
            <text:p>KLEBER KENJI UTYAMA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848704" calcext:value-type="float">
            <text:p>1848704</text:p>
          </table:table-cell>
          <table:table-cell office:value-type="string" calcext:value-type="string">
            <text:p>LAIS YUKO SUZUK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579908" calcext:value-type="float">
            <text:p>1579908</text:p>
          </table:table-cell>
          <table:table-cell office:value-type="string" calcext:value-type="string">
            <text:p>LARISSA DE BRITTO MEND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160800" calcext:value-type="float">
            <text:p>1160800</text:p>
          </table:table-cell>
          <table:table-cell office:value-type="string" calcext:value-type="string">
            <text:p>LARISSA ROCHA NASCIMENTO RIBEIR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27705" calcext:value-type="float">
            <text:p>1127705</text:p>
          </table:table-cell>
          <table:table-cell office:value-type="string" calcext:value-type="string">
            <text:p>LEANDRO ALBERTO NOVAK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372700" calcext:value-type="float">
            <text:p>1372700</text:p>
          </table:table-cell>
          <table:table-cell office:value-type="string" calcext:value-type="string">
            <text:p>LEANDRO CARLOS NEVE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639102" calcext:value-type="float">
            <text:p>1639102</text:p>
          </table:table-cell>
          <table:table-cell office:value-type="string" calcext:value-type="string">
            <text:p>LEANDRO CORREA BERTONHA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517805" calcext:value-type="float">
            <text:p>1517805</text:p>
          </table:table-cell>
          <table:table-cell office:value-type="string" calcext:value-type="string">
            <text:p>LEANDRO DA SILVA SCHIAVINATO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861506" calcext:value-type="float">
            <text:p>1861506</text:p>
          </table:table-cell>
          <table:table-cell office:value-type="string" calcext:value-type="string">
            <text:p>LEANDRO MEDEIROS ANDRIOLLI <text:s text:c="23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039504" calcext:value-type="float">
            <text:p>1039504</text:p>
          </table:table-cell>
          <table:table-cell office:value-type="string" calcext:value-type="string">
            <text:p>LEONARDO DUARTE DA SILV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537709" calcext:value-type="float">
            <text:p>1537709</text:p>
          </table:table-cell>
          <table:table-cell office:value-type="string" calcext:value-type="string">
            <text:p>LEONARDO VIOLIN <text:s text:c="3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856207" calcext:value-type="float">
            <text:p>856207</text:p>
          </table:table-cell>
          <table:table-cell office:value-type="string" calcext:value-type="string">
            <text:p>LEURA LUCIA CONTE DE OLIVEIRA <text:s text:c="20"/></text:p>
          </table:table-cell>
          <table:table-cell office:value-type="string" calcext:value-type="string">
            <text:p>DIRETOR DE INVESTIMENTOS <text:s text:c="15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84300" calcext:value-type="float">
            <text:p>1184300</text:p>
          </table:table-cell>
          <table:table-cell office:value-type="string" calcext:value-type="string">
            <text:p>LIANE KARINE CORREA BOFF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430602" calcext:value-type="float">
            <text:p>1430602</text:p>
          </table:table-cell>
          <table:table-cell office:value-type="string" calcext:value-type="string">
            <text:p>LIVIA REGINA LAY MARQUES GIORDANO SOARES <text:s text:c="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056301" calcext:value-type="float">
            <text:p>1056301</text:p>
          </table:table-cell>
          <table:table-cell office:value-type="string" calcext:value-type="string">
            <text:p>LOIDE CORDEIRO MALL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SEC-GER.SECRETARIA EXECUTIVA <text:s text:c="28"/></text:p>
          </table:table-cell>
          <table:table-cell/>
        </table:table-row>
        <table:table-row table:style-name="ro1">
          <table:table-cell office:value-type="float" office:value="1670808" calcext:value-type="float">
            <text:p>1670808</text:p>
          </table:table-cell>
          <table:table-cell office:value-type="string" calcext:value-type="string">
            <text:p>LORENA DUTRA TEIXEIRA DE FREITAS COELHO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351605" calcext:value-type="float">
            <text:p>1351605</text:p>
          </table:table-cell>
          <table:table-cell office:value-type="string" calcext:value-type="string">
            <text:p>LORENA MORO DOMINGOS DAL MOLIN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04900" calcext:value-type="float">
            <text:p>1104900</text:p>
          </table:table-cell>
          <table:table-cell office:value-type="string" calcext:value-type="string">
            <text:p>LORIANA SCHULTZ <text:s text:c="34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FRI-DIRETORIA FINANCEIRA RELACOES C/ INVESTIDORES <text:s text:c="7"/></text:p>
          </table:table-cell>
          <table:table-cell/>
        </table:table-row>
        <table:table-row table:style-name="ro1">
          <table:table-cell office:value-type="float" office:value="1804219" calcext:value-type="float">
            <text:p>1804219</text:p>
          </table:table-cell>
          <table:table-cell office:value-type="string" calcext:value-type="string">
            <text:p>LUAN GASPAR SANTO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509209" calcext:value-type="float">
            <text:p>1509209</text:p>
          </table:table-cell>
          <table:table-cell office:value-type="string" calcext:value-type="string">
            <text:p>LUCAS AMERICO VILLATORI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757903" calcext:value-type="float">
            <text:p>1757903</text:p>
          </table:table-cell>
          <table:table-cell office:value-type="string" calcext:value-type="string">
            <text:p>LUCAS PAULINO DA SILVA <text:s text:c="27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652709" calcext:value-type="float">
            <text:p>652709</text:p>
          </table:table-cell>
          <table:table-cell office:value-type="string" calcext:value-type="string">
            <text:p>LUCIA MARAL MARINHO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18504" calcext:value-type="float">
            <text:p>1618504</text:p>
          </table:table-cell>
          <table:table-cell office:value-type="string" calcext:value-type="string">
            <text:p>LUCIANA BIDA MARTINS DOS SANTOS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106708" calcext:value-type="float">
            <text:p>1106708</text:p>
          </table:table-cell>
          <table:table-cell office:value-type="string" calcext:value-type="string">
            <text:p>LUCIANA DOLCI ALVES BALBINOTT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013602" calcext:value-type="float">
            <text:p>1013602</text:p>
          </table:table-cell>
          <table:table-cell office:value-type="string" calcext:value-type="string">
            <text:p>LUCIANA NATAL SOUZA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039105" calcext:value-type="float">
            <text:p>1039105</text:p>
          </table:table-cell>
          <table:table-cell office:value-type="string" calcext:value-type="string">
            <text:p>LUCIANO FERREIRA SILV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208101" calcext:value-type="float">
            <text:p>1208101</text:p>
          </table:table-cell>
          <table:table-cell office:value-type="string" calcext:value-type="string">
            <text:p>LUCIANO JANZKOVS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369300" calcext:value-type="float">
            <text:p>1369300</text:p>
          </table:table-cell>
          <table:table-cell office:value-type="string" calcext:value-type="string">
            <text:p>LUCIANO PEDROSO DE CASTR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081608" calcext:value-type="float">
            <text:p>1081608</text:p>
          </table:table-cell>
          <table:table-cell office:value-type="string" calcext:value-type="string">
            <text:p>LUCILENE AUXILIADORA CAMINOTO FAVARO <text:s text:c="1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143000" calcext:value-type="float">
            <text:p>1143000</text:p>
          </table:table-cell>
          <table:table-cell office:value-type="string" calcext:value-type="string">
            <text:p>LUCIO FABIANO RAMOS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CT-GER.REG.ELETROMECANICA CURITIBA <text:s text:c="20"/></text:p>
          </table:table-cell>
          <table:table-cell/>
        </table:table-row>
        <table:table-row table:style-name="ro1">
          <table:table-cell office:value-type="float" office:value="1148303" calcext:value-type="float">
            <text:p>1148303</text:p>
          </table:table-cell>
          <table:table-cell office:value-type="string" calcext:value-type="string">
            <text:p>LUCIO MORELLI SOARE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CT-GER.REG.ELETROMECANICA CURITIBA <text:s text:c="20"/></text:p>
          </table:table-cell>
          <table:table-cell/>
        </table:table-row>
        <table:table-row table:style-name="ro1">
          <table:table-cell office:value-type="float" office:value="1006819" calcext:value-type="float">
            <text:p>1006819</text:p>
          </table:table-cell>
          <table:table-cell office:value-type="string" calcext:value-type="string">
            <text:p>LUIS ANTONIO LAZZARETT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16606" calcext:value-type="float">
            <text:p>1116606</text:p>
          </table:table-cell>
          <table:table-cell office:value-type="string" calcext:value-type="string">
            <text:p>LUIS CARLOS JUSTINO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57308" calcext:value-type="float">
            <text:p>1057308</text:p>
          </table:table-cell>
          <table:table-cell office:value-type="string" calcext:value-type="string">
            <text:p>LUIS RIBEIRO <text:s text:c="3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429019" calcext:value-type="float">
            <text:p>1429019</text:p>
          </table:table-cell>
          <table:table-cell office:value-type="string" calcext:value-type="string">
            <text:p>LUIZ ANTONIO CAVIQUIOLI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505505" calcext:value-type="float">
            <text:p>1505505</text:p>
          </table:table-cell>
          <table:table-cell office:value-type="string" calcext:value-type="string">
            <text:p>LUIZ ARNALDO DE LIM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090119" calcext:value-type="float">
            <text:p>1090119</text:p>
          </table:table-cell>
          <table:table-cell office:value-type="string" calcext:value-type="string">
            <text:p>LUIZ CARLOS BRAZ DE JESU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-GERENCIA GERAL COMERCIAL <text:s text:c="29"/></text:p>
          </table:table-cell>
          <table:table-cell/>
        </table:table-row>
        <table:table-row table:style-name="ro1">
          <table:table-cell office:value-type="float" office:value="997803" calcext:value-type="float">
            <text:p>997803</text:p>
          </table:table-cell>
          <table:table-cell office:value-type="string" calcext:value-type="string">
            <text:p>LUIZ CARLOS JACOVASS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825808" calcext:value-type="float">
            <text:p>825808</text:p>
          </table:table-cell>
          <table:table-cell office:value-type="string" calcext:value-type="string">
            <text:p>LUIZ CARLOS MEDEIROS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769908" calcext:value-type="float">
            <text:p>769908</text:p>
          </table:table-cell>
          <table:table-cell office:value-type="string" calcext:value-type="string">
            <text:p>LUIZ CARLOS SIQUEIR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296604" calcext:value-type="float">
            <text:p>1296604</text:p>
          </table:table-cell>
          <table:table-cell office:value-type="string" calcext:value-type="string">
            <text:p>LUIZ CLAUD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860305" calcext:value-type="float">
            <text:p>1860305</text:p>
          </table:table-cell>
          <table:table-cell office:value-type="string" calcext:value-type="string">
            <text:p>LUIZ EDUARDO PONTARA FILH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328719" calcext:value-type="float">
            <text:p>1328719</text:p>
          </table:table-cell>
          <table:table-cell office:value-type="string" calcext:value-type="string">
            <text:p>LUIZ FERNANDO BORB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351001" calcext:value-type="float">
            <text:p>1351001</text:p>
          </table:table-cell>
          <table:table-cell office:value-type="string" calcext:value-type="string">
            <text:p>LUIZ FERNANDO BROCHONSKI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795805" calcext:value-type="float">
            <text:p>1795805</text:p>
          </table:table-cell>
          <table:table-cell office:value-type="string" calcext:value-type="string">
            <text:p>LUIZ GUILHERME BELLOTTO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756001" calcext:value-type="float">
            <text:p>1756001</text:p>
          </table:table-cell>
          <table:table-cell office:value-type="string" calcext:value-type="string">
            <text:p>LUIZ PAULO NAVARRETE SANCHEZ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447904" calcext:value-type="float">
            <text:p>1447904</text:p>
          </table:table-cell>
          <table:table-cell office:value-type="string" calcext:value-type="string">
            <text:p>LUIZ PAULO RIBEIRO DA COSTA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834700" calcext:value-type="float">
            <text:p>834700</text:p>
          </table:table-cell>
          <table:table-cell office:value-type="string" calcext:value-type="string">
            <text:p>LUIZ SODRE SWENSSON NETO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872303" calcext:value-type="float">
            <text:p>1872303</text:p>
          </table:table-cell>
          <table:table-cell office:value-type="string" calcext:value-type="string">
            <text:p>MAICON AURELIO CATTAN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999806" calcext:value-type="float">
            <text:p>999806</text:p>
          </table:table-cell>
          <table:table-cell office:value-type="string" calcext:value-type="string">
            <text:p>MANOEL FELIPE MUSSI AUGUSTO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360507" calcext:value-type="float">
            <text:p>1360507</text:p>
          </table:table-cell>
          <table:table-cell office:value-type="string" calcext:value-type="string">
            <text:p>MARCELLE BORTOLINI MARCHAR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341219" calcext:value-type="float">
            <text:p>1341219</text:p>
          </table:table-cell>
          <table:table-cell office:value-type="string" calcext:value-type="string">
            <text:p>MARCELO DALCUL DEPEXE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506307" calcext:value-type="float">
            <text:p>1506307</text:p>
          </table:table-cell>
          <table:table-cell office:value-type="string" calcext:value-type="string">
            <text:p>MARCELO DAMBROS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61219" calcext:value-type="float">
            <text:p>1561219</text:p>
          </table:table-cell>
          <table:table-cell office:value-type="string" calcext:value-type="string">
            <text:p>MARCELO GASPAR FIGUEIRED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170007" calcext:value-type="float">
            <text:p>1170007</text:p>
          </table:table-cell>
          <table:table-cell office:value-type="string" calcext:value-type="string">
            <text:p>MARCELO RICARDO DIA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69303" calcext:value-type="float">
            <text:p>1669303</text:p>
          </table:table-cell>
          <table:table-cell office:value-type="string" calcext:value-type="string">
            <text:p>MARCELO SILVA CABRAL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806807" calcext:value-type="float">
            <text:p>1806807</text:p>
          </table:table-cell>
          <table:table-cell office:value-type="string" calcext:value-type="string">
            <text:p>MARCIA MENDES COSTA GUARESKI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085409" calcext:value-type="float">
            <text:p>1085409</text:p>
          </table:table-cell>
          <table:table-cell office:value-type="string" calcext:value-type="string">
            <text:p>MARCIA SUZANA PRESTES RIGO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1136607" calcext:value-type="float">
            <text:p>1136607</text:p>
          </table:table-cell>
          <table:table-cell office:value-type="string" calcext:value-type="string">
            <text:p>MARCIO ANDREI GAIOVICZ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479903" calcext:value-type="float">
            <text:p>1479903</text:p>
          </table:table-cell>
          <table:table-cell office:value-type="string" calcext:value-type="string">
            <text:p>MARCIO GREVINSKI JUNIOR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725700" calcext:value-type="float">
            <text:p>1725700</text:p>
          </table:table-cell>
          <table:table-cell office:value-type="string" calcext:value-type="string">
            <text:p>MARCIO JOSE DA SILV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017306" calcext:value-type="float">
            <text:p>1017306</text:p>
          </table:table-cell>
          <table:table-cell office:value-type="string" calcext:value-type="string">
            <text:p>MARCIO LUIS DE SOUZ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LO-GER.PLANEJAMENTO OPERACIONAL <text:s text:c="24"/></text:p>
          </table:table-cell>
          <table:table-cell/>
        </table:table-row>
        <table:table-row table:style-name="ro1">
          <table:table-cell office:value-type="float" office:value="1074202" calcext:value-type="float">
            <text:p>1074202</text:p>
          </table:table-cell>
          <table:table-cell office:value-type="string" calcext:value-type="string">
            <text:p>MARCIO RICARDO DAS CHAGAS LIMA <text:s text:c="1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874403" calcext:value-type="float">
            <text:p>1874403</text:p>
          </table:table-cell>
          <table:table-cell office:value-type="string" calcext:value-type="string">
            <text:p>MARCO ANTONIO FAGNANI RABI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446819" calcext:value-type="float">
            <text:p>1446819</text:p>
          </table:table-cell>
          <table:table-cell office:value-type="string" calcext:value-type="string">
            <text:p>MARCOS ANTONIO DO NASCIMEN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167405" calcext:value-type="float">
            <text:p>1167405</text:p>
          </table:table-cell>
          <table:table-cell office:value-type="string" calcext:value-type="string">
            <text:p>MARCOS ANTONIO FAVAR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526219" calcext:value-type="float">
            <text:p>1526219</text:p>
          </table:table-cell>
          <table:table-cell office:value-type="string" calcext:value-type="string">
            <text:p>MARCOS EDUARDO MUNIZ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111906" calcext:value-type="float">
            <text:p>1111906</text:p>
          </table:table-cell>
          <table:table-cell office:value-type="string" calcext:value-type="string">
            <text:p>MARCOS FABIO CONSOLAR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396102" calcext:value-type="float">
            <text:p>1396102</text:p>
          </table:table-cell>
          <table:table-cell office:value-type="string" calcext:value-type="string">
            <text:p>MARCOS MORETTO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47100" calcext:value-type="float">
            <text:p>1747100</text:p>
          </table:table-cell>
          <table:table-cell office:value-type="string" calcext:value-type="string">
            <text:p>MARCOS SIMONI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92103" calcext:value-type="float">
            <text:p>1092103</text:p>
          </table:table-cell>
          <table:table-cell office:value-type="string" calcext:value-type="string">
            <text:p>MARCUS VENICIO CAVASSIN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451219" calcext:value-type="float">
            <text:p>1451219</text:p>
          </table:table-cell>
          <table:table-cell office:value-type="string" calcext:value-type="string">
            <text:p>MARGARETE DALLARMI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391909" calcext:value-type="float">
            <text:p>1391909</text:p>
          </table:table-cell>
          <table:table-cell office:value-type="string" calcext:value-type="string">
            <text:p>MARIA CAROLINE PINHEIRO MEIER <text:s text:c="2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811606" calcext:value-type="float">
            <text:p>1811606</text:p>
          </table:table-cell>
          <table:table-cell office:value-type="string" calcext:value-type="string">
            <text:p>MARIA CRISTINA DO ROSARIO RAMIM KAISER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670719" calcext:value-type="float">
            <text:p>1670719</text:p>
          </table:table-cell>
          <table:table-cell office:value-type="string" calcext:value-type="string">
            <text:p>MARIA DAS GRACAS ALVES TROLLER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359401" calcext:value-type="float">
            <text:p>1359401</text:p>
          </table:table-cell>
          <table:table-cell office:value-type="string" calcext:value-type="string">
            <text:p>MARIA DE FATIMA DA COSTA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125419" calcext:value-type="float">
            <text:p>1125419</text:p>
          </table:table-cell>
          <table:table-cell office:value-type="string" calcext:value-type="string">
            <text:p>MARIA EUNICE CHAGAS FURTAD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477706" calcext:value-type="float">
            <text:p>1477706</text:p>
          </table:table-cell>
          <table:table-cell office:value-type="string" calcext:value-type="string">
            <text:p>MARIA MARGARETH ALVES DE AZEVED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46009" calcext:value-type="float">
            <text:p>1146009</text:p>
          </table:table-cell>
          <table:table-cell office:value-type="string" calcext:value-type="string">
            <text:p>MARIA MARTA MAR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883603" calcext:value-type="float">
            <text:p>883603</text:p>
          </table:table-cell>
          <table:table-cell office:value-type="string" calcext:value-type="string">
            <text:p>MARIA SILVANA LOUREIRO AIROS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597205" calcext:value-type="float">
            <text:p>1597205</text:p>
          </table:table-cell>
          <table:table-cell office:value-type="string" calcext:value-type="string">
            <text:p>MARIANE RIZZO PE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784919" calcext:value-type="float">
            <text:p>1784919</text:p>
          </table:table-cell>
          <table:table-cell office:value-type="string" calcext:value-type="string">
            <text:p>MARIELE DE SOUZA PARRA AGOSTINHO <text:s text:c="17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883808" calcext:value-type="float">
            <text:p>883808</text:p>
          </table:table-cell>
          <table:table-cell office:value-type="string" calcext:value-type="string">
            <text:p>MARIO CELSO PUGLIELLI DA CUNHA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180401" calcext:value-type="float">
            <text:p>1180401</text:p>
          </table:table-cell>
          <table:table-cell office:value-type="string" calcext:value-type="string">
            <text:p>MARIO EMILIO SAMWAY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656305" calcext:value-type="float">
            <text:p>656305</text:p>
          </table:table-cell>
          <table:table-cell office:value-type="string" calcext:value-type="string">
            <text:p>MARIO LUIZ POMPEI DA SILVA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666700" calcext:value-type="float">
            <text:p>666700</text:p>
          </table:table-cell>
          <table:table-cell office:value-type="string" calcext:value-type="string">
            <text:p>MARIO OSSAMU SAIM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028405" calcext:value-type="float">
            <text:p>1028405</text:p>
          </table:table-cell>
          <table:table-cell office:value-type="string" calcext:value-type="string">
            <text:p>MARISA SUELI SCUSSIATO CAPRIGLIONI <text:s text:c="1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845608" calcext:value-type="float">
            <text:p>1845608</text:p>
          </table:table-cell>
          <table:table-cell office:value-type="string" calcext:value-type="string">
            <text:p>MARTINA SCHRODER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711008" calcext:value-type="float">
            <text:p>1711008</text:p>
          </table:table-cell>
          <table:table-cell office:value-type="string" calcext:value-type="string">
            <text:p>MATEUS LACHOVSKI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1130005" calcext:value-type="float">
            <text:p>1130005</text:p>
          </table:table-cell>
          <table:table-cell office:value-type="string" calcext:value-type="string">
            <text:p>MAURICI ANTONIO RUY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498002" calcext:value-type="float">
            <text:p>1498002</text:p>
          </table:table-cell>
          <table:table-cell office:value-type="string" calcext:value-type="string">
            <text:p>MAURICIO RICARDO BOSI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868302" calcext:value-type="float">
            <text:p>868302</text:p>
          </table:table-cell>
          <table:table-cell office:value-type="string" calcext:value-type="string">
            <text:p>MAURICIO ROBERTO ALVES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76902" calcext:value-type="float">
            <text:p>1876902</text:p>
          </table:table-cell>
          <table:table-cell office:value-type="string" calcext:value-type="string">
            <text:p>MAURO ALBERTO BETANIN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715500" calcext:value-type="float">
            <text:p>1715500</text:p>
          </table:table-cell>
          <table:table-cell office:value-type="string" calcext:value-type="string">
            <text:p>MAYRA DE SOUZA SCREMIN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89802" calcext:value-type="float">
            <text:p>1289802</text:p>
          </table:table-cell>
          <table:table-cell office:value-type="string" calcext:value-type="string">
            <text:p>MEGRITH GIACOMEL BRUNETTO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833308" calcext:value-type="float">
            <text:p>1833308</text:p>
          </table:table-cell>
          <table:table-cell office:value-type="string" calcext:value-type="string">
            <text:p>MICHELE RAMOS PE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98402" calcext:value-type="float">
            <text:p>1298402</text:p>
          </table:table-cell>
          <table:table-cell office:value-type="string" calcext:value-type="string">
            <text:p>MICHELLE MARIA LOSS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791800" calcext:value-type="float">
            <text:p>1791800</text:p>
          </table:table-cell>
          <table:table-cell office:value-type="string" calcext:value-type="string">
            <text:p>MIGUEL ANGELO MONTEIR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357506" calcext:value-type="float">
            <text:p>1357506</text:p>
          </table:table-cell>
          <table:table-cell office:value-type="string" calcext:value-type="string">
            <text:p>MILAN CEZAR IVKO <text:s text:c="3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EC-GER.SECRETARIA EXECUTIVA <text:s text:c="28"/></text:p>
          </table:table-cell>
          <table:table-cell/>
        </table:table-row>
        <table:table-row table:style-name="ro1">
          <table:table-cell office:value-type="float" office:value="1153919" calcext:value-type="float">
            <text:p>1153919</text:p>
          </table:table-cell>
          <table:table-cell office:value-type="string" calcext:value-type="string">
            <text:p>MOEMA REFFO SUCKOW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137000" calcext:value-type="float">
            <text:p>1137000</text:p>
          </table:table-cell>
          <table:table-cell office:value-type="string" calcext:value-type="string">
            <text:p>MONICA TABOR DRUSZCZ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775901" calcext:value-type="float">
            <text:p>1775901</text:p>
          </table:table-cell>
          <table:table-cell office:value-type="string" calcext:value-type="string">
            <text:p>MORGANA PACHECO <text:s text:c="34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197002" calcext:value-type="float">
            <text:p>1197002</text:p>
          </table:table-cell>
          <table:table-cell office:value-type="string" calcext:value-type="string">
            <text:p>MURILO BERTOLIN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670506" calcext:value-type="float">
            <text:p>1670506</text:p>
          </table:table-cell>
          <table:table-cell office:value-type="string" calcext:value-type="string">
            <text:p>MURILO CUNICO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945307" calcext:value-type="float">
            <text:p>945307</text:p>
          </table:table-cell>
          <table:table-cell office:value-type="string" calcext:value-type="string">
            <text:p>NEI CLOVIS MARCHI DE LIMA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001400" calcext:value-type="float">
            <text:p>1001400</text:p>
          </table:table-cell>
          <table:table-cell office:value-type="string" calcext:value-type="string">
            <text:p>NEY MOREIRA DA CUNH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36909" calcext:value-type="float">
            <text:p>1136909</text:p>
          </table:table-cell>
          <table:table-cell office:value-type="string" calcext:value-type="string">
            <text:p>NICKOLAS BASSO STERNHEIM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25907" calcext:value-type="float">
            <text:p>1125907</text:p>
          </table:table-cell>
          <table:table-cell office:value-type="string" calcext:value-type="string">
            <text:p>NICOLAS LOPARDO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953504" calcext:value-type="float">
            <text:p>953504</text:p>
          </table:table-cell>
          <table:table-cell office:value-type="string" calcext:value-type="string">
            <text:p>NILTO PEREIRA <text:s text:c="3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751901" calcext:value-type="float">
            <text:p>751901</text:p>
          </table:table-cell>
          <table:table-cell office:value-type="string" calcext:value-type="string">
            <text:p>NILTON LUIZ PEREZ MOLLINARI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29002" calcext:value-type="float">
            <text:p>1029002</text:p>
          </table:table-cell>
          <table:table-cell office:value-type="string" calcext:value-type="string">
            <text:p>NILVO PEREIRA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085506" calcext:value-type="float">
            <text:p>1085506</text:p>
          </table:table-cell>
          <table:table-cell office:value-type="string" calcext:value-type="string">
            <text:p>NUNO ALVES PEREIRA <text:s text:c="31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277219" calcext:value-type="float">
            <text:p>1277219</text:p>
          </table:table-cell>
          <table:table-cell office:value-type="string" calcext:value-type="string">
            <text:p>ODIRLEI JOSE DE ASEVE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194801" calcext:value-type="float">
            <text:p>1194801</text:p>
          </table:table-cell>
          <table:table-cell office:value-type="string" calcext:value-type="string">
            <text:p>ORIVAL PELENTIR DE LI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70603" calcext:value-type="float">
            <text:p>1670603</text:p>
          </table:table-cell>
          <table:table-cell office:value-type="string" calcext:value-type="string">
            <text:p>OSEIAS JORGE DE ME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814806" calcext:value-type="float">
            <text:p>814806</text:p>
          </table:table-cell>
          <table:table-cell office:value-type="string" calcext:value-type="string">
            <text:p>OSMAR BARREIRO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891002" calcext:value-type="float">
            <text:p>891002</text:p>
          </table:table-cell>
          <table:table-cell office:value-type="string" calcext:value-type="string">
            <text:p>OZIRES KLOSTER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416219" calcext:value-type="float">
            <text:p>1416219</text:p>
          </table:table-cell>
          <table:table-cell office:value-type="string" calcext:value-type="string">
            <text:p>PALLOMA DE FELIX MILCZEWSKI COSTA <text:s text:c="1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28607" calcext:value-type="float">
            <text:p>1628607</text:p>
          </table:table-cell>
          <table:table-cell office:value-type="string" calcext:value-type="string">
            <text:p>PATRICIA MOSSURUNGA PEREIRA DE CARVALHO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702106" calcext:value-type="float">
            <text:p>1702106</text:p>
          </table:table-cell>
          <table:table-cell office:value-type="string" calcext:value-type="string">
            <text:p>PATRICK OLIVEIRA MEL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98505" calcext:value-type="float">
            <text:p>1198505</text:p>
          </table:table-cell>
          <table:table-cell office:value-type="string" calcext:value-type="string">
            <text:p>PAULA BORCK SOARES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SEC-GER.SECRETARIA EXECUTIVA <text:s text:c="28"/></text:p>
          </table:table-cell>
          <table:table-cell/>
        </table:table-row>
        <table:table-row table:style-name="ro1">
          <table:table-cell office:value-type="float" office:value="1547305" calcext:value-type="float">
            <text:p>1547305</text:p>
          </table:table-cell>
          <table:table-cell office:value-type="string" calcext:value-type="string">
            <text:p>PAULA CRISTINE MEINERTZ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149806" calcext:value-type="float">
            <text:p>1149806</text:p>
          </table:table-cell>
          <table:table-cell office:value-type="string" calcext:value-type="string">
            <text:p>PAULA FOLTRAN DE AZEVEDO HAMERSCHMIDT <text:s text:c="1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167006" calcext:value-type="float">
            <text:p>1167006</text:p>
          </table:table-cell>
          <table:table-cell office:value-type="string" calcext:value-type="string">
            <text:p>PAULO CELSO TEIXEIRA MARINI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134906" calcext:value-type="float">
            <text:p>1134906</text:p>
          </table:table-cell>
          <table:table-cell office:value-type="string" calcext:value-type="string">
            <text:p>PAULO CESAR MARTINS <text:s text:c="30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840807" calcext:value-type="float">
            <text:p>840807</text:p>
          </table:table-cell>
          <table:table-cell office:value-type="string" calcext:value-type="string">
            <text:p>PAULO CESAR NOGUEIR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225901" calcext:value-type="float">
            <text:p>1225901</text:p>
          </table:table-cell>
          <table:table-cell office:value-type="string" calcext:value-type="string">
            <text:p>PAULO HENRIQUE WESSLER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348205" calcext:value-type="float">
            <text:p>1348205</text:p>
          </table:table-cell>
          <table:table-cell office:value-type="string" calcext:value-type="string">
            <text:p>PAULO ROBERTO PALHANO DOS SANTOS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14509" calcext:value-type="float">
            <text:p>1614509</text:p>
          </table:table-cell>
          <table:table-cell office:value-type="string" calcext:value-type="string">
            <text:p>PEDRO EDSON DE SOUZA <text:s text:c="29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044109" calcext:value-type="float">
            <text:p>1044109</text:p>
          </table:table-cell>
          <table:table-cell office:value-type="string" calcext:value-type="string">
            <text:p>PEDRO LUIS PRADO FRANCO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361309" calcext:value-type="float">
            <text:p>1361309</text:p>
          </table:table-cell>
          <table:table-cell office:value-type="string" calcext:value-type="string">
            <text:p>PEDRO PEREIRA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453408" calcext:value-type="float">
            <text:p>1453408</text:p>
          </table:table-cell>
          <table:table-cell office:value-type="string" calcext:value-type="string">
            <text:p>PEDRO ZABOROSKI JUNIOR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154303" calcext:value-type="float">
            <text:p>1154303</text:p>
          </table:table-cell>
          <table:table-cell office:value-type="string" calcext:value-type="string">
            <text:p>PETERSON MUZIOL MOROSKO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034502" calcext:value-type="float">
            <text:p>1034502</text:p>
          </table:table-cell>
          <table:table-cell office:value-type="string" calcext:value-type="string">
            <text:p>POLYANA DOS SANTOS VARLETT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458906" calcext:value-type="float">
            <text:p>1458906</text:p>
          </table:table-cell>
          <table:table-cell office:value-type="string" calcext:value-type="string">
            <text:p>PRISCILA MANN FILUS DE OLIVEIRA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88197719" calcext:value-type="float">
            <text:p>88197719</text:p>
          </table:table-cell>
          <table:table-cell office:value-type="string" calcext:value-type="string">
            <text:p>PRISCILA MARCHINI BRUNETTA <text:s text:c="23"/></text:p>
          </table:table-cell>
          <table:table-cell office:value-type="string" calcext:value-type="string">
            <text:p>DIRETOR ADMINISTRATIVO <text:s text:c="17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351508" calcext:value-type="float">
            <text:p>1351508</text:p>
          </table:table-cell>
          <table:table-cell office:value-type="string" calcext:value-type="string">
            <text:p>RAFAEL CABRAL GONCALVES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527207" calcext:value-type="float">
            <text:p>1527207</text:p>
          </table:table-cell>
          <table:table-cell office:value-type="string" calcext:value-type="string">
            <text:p>RAFAEL CORSINI AUGUST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375806" calcext:value-type="float">
            <text:p>1375806</text:p>
          </table:table-cell>
          <table:table-cell office:value-type="string" calcext:value-type="string">
            <text:p>RAFAEL LEITE GONCALVES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254006" calcext:value-type="float">
            <text:p>1254006</text:p>
          </table:table-cell>
          <table:table-cell office:value-type="string" calcext:value-type="string">
            <text:p>RAFAEL MANGI FER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403001" calcext:value-type="float">
            <text:p>1403001</text:p>
          </table:table-cell>
          <table:table-cell office:value-type="string" calcext:value-type="string">
            <text:p>RAFAEL POLAK <text:s text:c="3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247301" calcext:value-type="float">
            <text:p>1247301</text:p>
          </table:table-cell>
          <table:table-cell office:value-type="string" calcext:value-type="string">
            <text:p>RAFAEL SEREIA PIRE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106619" calcext:value-type="float">
            <text:p>1106619</text:p>
          </table:table-cell>
          <table:table-cell office:value-type="string" calcext:value-type="string">
            <text:p>RAFAEL STEC TOLED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819208" calcext:value-type="float">
            <text:p>1819208</text:p>
          </table:table-cell>
          <table:table-cell office:value-type="string" calcext:value-type="string">
            <text:p>RAFAEL SYDLOWSKI BARCZAK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747509" calcext:value-type="float">
            <text:p>1747509</text:p>
          </table:table-cell>
          <table:table-cell office:value-type="string" calcext:value-type="string">
            <text:p>RAKELLY GIACOMO MERC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197100" calcext:value-type="float">
            <text:p>1197100</text:p>
          </table:table-cell>
          <table:table-cell office:value-type="string" calcext:value-type="string">
            <text:p>RAPHAEL TADASHI DINIZ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833103" calcext:value-type="float">
            <text:p>1833103</text:p>
          </table:table-cell>
          <table:table-cell office:value-type="string" calcext:value-type="string">
            <text:p>RAQUEL CANCIO FENDRICH TESSAR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338501" calcext:value-type="float">
            <text:p>1338501</text:p>
          </table:table-cell>
          <table:table-cell office:value-type="string" calcext:value-type="string">
            <text:p>RAUL ALBERTO MARCON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915904" calcext:value-type="float">
            <text:p>915904</text:p>
          </table:table-cell>
          <table:table-cell office:value-type="string" calcext:value-type="string">
            <text:p>REGINA CELIA CORAIOLA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43304" calcext:value-type="float">
            <text:p>1643304</text:p>
          </table:table-cell>
          <table:table-cell office:value-type="string" calcext:value-type="string">
            <text:p>REGINALDO BEZERRA DE MENEZES DA SILVA <text:s text:c="12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46709" calcext:value-type="float">
            <text:p>1346709</text:p>
          </table:table-cell>
          <table:table-cell office:value-type="string" calcext:value-type="string">
            <text:p>REGINALDO PRYBECZ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030205" calcext:value-type="float">
            <text:p>1030205</text:p>
          </table:table-cell>
          <table:table-cell office:value-type="string" calcext:value-type="string">
            <text:p>RENATA DO AMARAL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14109" calcext:value-type="float">
            <text:p>1814109</text:p>
          </table:table-cell>
          <table:table-cell office:value-type="string" calcext:value-type="string">
            <text:p>RENATO DE OLIVEIRA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869201" calcext:value-type="float">
            <text:p>869201</text:p>
          </table:table-cell>
          <table:table-cell office:value-type="string" calcext:value-type="string">
            <text:p>RENI HEERDT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78100" calcext:value-type="float">
            <text:p>1278100</text:p>
          </table:table-cell>
          <table:table-cell office:value-type="string" calcext:value-type="string">
            <text:p>RICARDO DIAS LUIZ <text:s text:c="32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89601" calcext:value-type="float">
            <text:p>1589601</text:p>
          </table:table-cell>
          <table:table-cell office:value-type="string" calcext:value-type="string">
            <text:p>RICARDO GARCIA GONCALVES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I-GER.REL.INVESTIDORES <text:s text:c="33"/></text:p>
          </table:table-cell>
          <table:table-cell/>
        </table:table-row>
        <table:table-row table:style-name="ro1">
          <table:table-cell office:value-type="float" office:value="1331400" calcext:value-type="float">
            <text:p>1331400</text:p>
          </table:table-cell>
          <table:table-cell office:value-type="string" calcext:value-type="string">
            <text:p>RICARDO NONATO MESQUITA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740519" calcext:value-type="float">
            <text:p>740519</text:p>
          </table:table-cell>
          <table:table-cell office:value-type="string" calcext:value-type="string">
            <text:p>RICARDO SINEIRO MACH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859800" calcext:value-type="float">
            <text:p>859800</text:p>
          </table:table-cell>
          <table:table-cell office:value-type="string" calcext:value-type="string">
            <text:p>RITA DE CASSIA GORNY BECHE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668508" calcext:value-type="float">
            <text:p>668508</text:p>
          </table:table-cell>
          <table:table-cell office:value-type="string" calcext:value-type="string">
            <text:p>RITA IVONE CAMANA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850709" calcext:value-type="float">
            <text:p>1850709</text:p>
          </table:table-cell>
          <table:table-cell office:value-type="string" calcext:value-type="string">
            <text:p>ROBERSON LUIZ SIMOES IZZO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765701" calcext:value-type="float">
            <text:p>1765701</text:p>
          </table:table-cell>
          <table:table-cell office:value-type="string" calcext:value-type="string">
            <text:p>ROBERTA MIGUEL KISKA FILIPPIN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423401" calcext:value-type="float">
            <text:p>1423401</text:p>
          </table:table-cell>
          <table:table-cell office:value-type="string" calcext:value-type="string">
            <text:p>ROBERTO TOYOHIKO HIRA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333801" calcext:value-type="float">
            <text:p>1333801</text:p>
          </table:table-cell>
          <table:table-cell office:value-type="string" calcext:value-type="string">
            <text:p>ROBINSON SOARES CORREI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872601" calcext:value-type="float">
            <text:p>872601</text:p>
          </table:table-cell>
          <table:table-cell office:value-type="string" calcext:value-type="string">
            <text:p>ROBOAO SENEGAGLIA <text:s text:c="3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520903" calcext:value-type="float">
            <text:p>1520903</text:p>
          </table:table-cell>
          <table:table-cell office:value-type="string" calcext:value-type="string">
            <text:p>ROBSON ROBERTO JAMIUK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046608" calcext:value-type="float">
            <text:p>1046608</text:p>
          </table:table-cell>
          <table:table-cell office:value-type="string" calcext:value-type="string">
            <text:p>RODOLPHO TANAKA SAVELLI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462709" calcext:value-type="float">
            <text:p>1462709</text:p>
          </table:table-cell>
          <table:table-cell office:value-type="string" calcext:value-type="string">
            <text:p>RODRIGO BERLANDA VIAN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546708" calcext:value-type="float">
            <text:p>1546708</text:p>
          </table:table-cell>
          <table:table-cell office:value-type="string" calcext:value-type="string">
            <text:p>RODRIGO FERNANDO DE OLIVEIRA FERNANDES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ENCIA DE GOVERNANCA</text:p>
          </table:table-cell>
          <table:table-cell office:value-type="string" calcext:value-type="string">
            <text:p><text:s/>RISCOS E COMPLIANCE <text:s text:c="9"/></text:p>
          </table:table-cell>
        </table:table-row>
        <table:table-row table:style-name="ro1">
          <table:table-cell office:value-type="float" office:value="1151207" calcext:value-type="float">
            <text:p>1151207</text:p>
          </table:table-cell>
          <table:table-cell office:value-type="string" calcext:value-type="string">
            <text:p>RODRIGO FONSECA MOREIR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CT-GER.REG.ELETROMECANICA CURITIBA <text:s text:c="20"/></text:p>
          </table:table-cell>
          <table:table-cell/>
        </table:table-row>
        <table:table-row table:style-name="ro1">
          <table:table-cell office:value-type="float" office:value="1142119" calcext:value-type="float">
            <text:p>1142119</text:p>
          </table:table-cell>
          <table:table-cell office:value-type="string" calcext:value-type="string">
            <text:p>RODRIGO PEDROSO GONCALVES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20203" calcext:value-type="float">
            <text:p>1320203</text:p>
          </table:table-cell>
          <table:table-cell office:value-type="string" calcext:value-type="string">
            <text:p>RODRIGO VOTRE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CT-GER.REG.ELETROMECANICA CURITIBA <text:s text:c="20"/></text:p>
          </table:table-cell>
          <table:table-cell/>
        </table:table-row>
        <table:table-row table:style-name="ro1">
          <table:table-cell office:value-type="float" office:value="1167804" calcext:value-type="float">
            <text:p>1167804</text:p>
          </table:table-cell>
          <table:table-cell office:value-type="string" calcext:value-type="string">
            <text:p>ROGERIO BOLOGNESI <text:s text:c="32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640402" calcext:value-type="float">
            <text:p>1640402</text:p>
          </table:table-cell>
          <table:table-cell office:value-type="string" calcext:value-type="string">
            <text:p>ROGERIO VICENTINE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357000" calcext:value-type="float">
            <text:p>1357000</text:p>
          </table:table-cell>
          <table:table-cell office:value-type="string" calcext:value-type="string">
            <text:p>ROMILDO DE SOUZA <text:s text:c="3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201808" calcext:value-type="float">
            <text:p>1201808</text:p>
          </table:table-cell>
          <table:table-cell office:value-type="string" calcext:value-type="string">
            <text:p>ROMULO RUIZ GASPARIN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046519" calcext:value-type="float">
            <text:p>1046519</text:p>
          </table:table-cell>
          <table:table-cell office:value-type="string" calcext:value-type="string">
            <text:p>RONALD GERVASON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118706" calcext:value-type="float">
            <text:p>1118706</text:p>
          </table:table-cell>
          <table:table-cell office:value-type="string" calcext:value-type="string">
            <text:p>RONEL AUGUSTO RIGONI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895008" calcext:value-type="float">
            <text:p>895008</text:p>
          </table:table-cell>
          <table:table-cell office:value-type="string" calcext:value-type="string">
            <text:p>ROSA MARIA SAUNITTI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376306" calcext:value-type="float">
            <text:p>1376306</text:p>
          </table:table-cell>
          <table:table-cell office:value-type="string" calcext:value-type="string">
            <text:p>ROSALA CALIXTO HAKIM NET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747207" calcext:value-type="float">
            <text:p>1747207</text:p>
          </table:table-cell>
          <table:table-cell office:value-type="string" calcext:value-type="string">
            <text:p>ROSANGELA APARECIDA FERNANDES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491300" calcext:value-type="float">
            <text:p>1491300</text:p>
          </table:table-cell>
          <table:table-cell office:value-type="string" calcext:value-type="string">
            <text:p>ROSELI APARECIDA DE FREITAS <text:s text:c="22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054007" calcext:value-type="float">
            <text:p>1054007</text:p>
          </table:table-cell>
          <table:table-cell office:value-type="string" calcext:value-type="string">
            <text:p>ROSIMERE DE CASTRO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871419" calcext:value-type="float">
            <text:p>871419</text:p>
          </table:table-cell>
          <table:table-cell office:value-type="string" calcext:value-type="string">
            <text:p>RUBENS RUFINE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67600" calcext:value-type="float">
            <text:p>1167600</text:p>
          </table:table-cell>
          <table:table-cell office:value-type="string" calcext:value-type="string">
            <text:p>RUBIA MARA CAMAN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4809" calcext:value-type="float">
            <text:p>1024809</text:p>
          </table:table-cell>
          <table:table-cell office:value-type="string" calcext:value-type="string">
            <text:p>RUI MENDES JUNIOR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040103" calcext:value-type="float">
            <text:p>1040103</text:p>
          </table:table-cell>
          <table:table-cell office:value-type="string" calcext:value-type="string">
            <text:p>RUTH ELIZABETH JENSEN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088106" calcext:value-type="float">
            <text:p>1088106</text:p>
          </table:table-cell>
          <table:table-cell office:value-type="string" calcext:value-type="string">
            <text:p>SABRINA GOMES PEREIRA <text:s text:c="2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574019" calcext:value-type="float">
            <text:p>1574019</text:p>
          </table:table-cell>
          <table:table-cell office:value-type="string" calcext:value-type="string">
            <text:p>SABRINA MARIA DE ALMEIDA RICETO KARAS <text:s text:c="1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82709" calcext:value-type="float">
            <text:p>1682709</text:p>
          </table:table-cell>
          <table:table-cell office:value-type="string" calcext:value-type="string">
            <text:p>SAIMON MARCELO CRUZ DE REZENDE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02707" calcext:value-type="float">
            <text:p>1202707</text:p>
          </table:table-cell>
          <table:table-cell office:value-type="string" calcext:value-type="string">
            <text:p>SAMUEL CLEBER GRALAK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81209" calcext:value-type="float">
            <text:p>1081209</text:p>
          </table:table-cell>
          <table:table-cell office:value-type="string" calcext:value-type="string">
            <text:p>SANDRO HENRIQUE FABRO FERREIR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79603" calcext:value-type="float">
            <text:p>1079603</text:p>
          </table:table-cell>
          <table:table-cell office:value-type="string" calcext:value-type="string">
            <text:p>SCHEILA DOMINGU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45702" calcext:value-type="float">
            <text:p>1345702</text:p>
          </table:table-cell>
          <table:table-cell office:value-type="string" calcext:value-type="string">
            <text:p>SERGIO AUGUSTO PORTELA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859706" calcext:value-type="float">
            <text:p>1859706</text:p>
          </table:table-cell>
          <table:table-cell office:value-type="string" calcext:value-type="string">
            <text:p>SERGIO AUGUSTO ROLIM VALEIXO <text:s text:c="21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915807" calcext:value-type="float">
            <text:p>915807</text:p>
          </table:table-cell>
          <table:table-cell office:value-type="string" calcext:value-type="string">
            <text:p>SERGIO WIPPEL <text:s text:c="36"/></text:p>
          </table:table-cell>
          <table:table-cell office:value-type="string" calcext:value-type="string">
            <text:p>DIRETOR DE OPERACOES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231006" calcext:value-type="float">
            <text:p>1231006</text:p>
          </table:table-cell>
          <table:table-cell office:value-type="string" calcext:value-type="string">
            <text:p>SILAS DE OLIVEI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948705" calcext:value-type="float">
            <text:p>948705</text:p>
          </table:table-cell>
          <table:table-cell office:value-type="string" calcext:value-type="string">
            <text:p>SILVANA KOSTANEC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753401" calcext:value-type="float">
            <text:p>1753401</text:p>
          </table:table-cell>
          <table:table-cell office:value-type="string" calcext:value-type="string">
            <text:p>SILVANA MARIA WASSONSKI BUEN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N-GER.CONCESSOES</text:p>
          </table:table-cell>
          <table:table-cell office:value-type="string" calcext:value-type="string">
            <text:p><text:s/>MERCADO E NOVOS NEGOCIOS <text:s text:c="12"/></text:p>
          </table:table-cell>
        </table:table-row>
        <table:table-row table:style-name="ro1">
          <table:table-cell office:value-type="float" office:value="1126504" calcext:value-type="float">
            <text:p>1126504</text:p>
          </table:table-cell>
          <table:table-cell office:value-type="string" calcext:value-type="string">
            <text:p>SILVANE MARIA MACED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47501" calcext:value-type="float">
            <text:p>1147501</text:p>
          </table:table-cell>
          <table:table-cell office:value-type="string" calcext:value-type="string">
            <text:p>SILVESTRE DA COSTA SILV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114301" calcext:value-type="float">
            <text:p>1114301</text:p>
          </table:table-cell>
          <table:table-cell office:value-type="string" calcext:value-type="string">
            <text:p>SILVIA BORBA ZANETTI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070908" calcext:value-type="float">
            <text:p>1070908</text:p>
          </table:table-cell>
          <table:table-cell office:value-type="string" calcext:value-type="string">
            <text:p>SILVIA ELIZA COMINESE <text:s text:c="28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815601" calcext:value-type="float">
            <text:p>1815601</text:p>
          </table:table-cell>
          <table:table-cell office:value-type="string" calcext:value-type="string">
            <text:p>SILVIA FERNANDA PAFFRATH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645307" calcext:value-type="float">
            <text:p>1645307</text:p>
          </table:table-cell>
          <table:table-cell office:value-type="string" calcext:value-type="string">
            <text:p>SIMONE ALVARENGA DE CAMPOS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168401" calcext:value-type="float">
            <text:p>1168401</text:p>
          </table:table-cell>
          <table:table-cell office:value-type="string" calcext:value-type="string">
            <text:p>SIMONE BITTENCOURT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073419" calcext:value-type="float">
            <text:p>1073419</text:p>
          </table:table-cell>
          <table:table-cell office:value-type="string" calcext:value-type="string">
            <text:p>SIMONE SCHLUMBERGER SCHEVISBISKI <text:s text:c="1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755706" calcext:value-type="float">
            <text:p>1755706</text:p>
          </table:table-cell>
          <table:table-cell office:value-type="string" calcext:value-type="string">
            <text:p>SOLANGE DO NASCIMENTO COIS DE OLIVEI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618806" calcext:value-type="float">
            <text:p>1618806</text:p>
          </table:table-cell>
          <table:table-cell office:value-type="string" calcext:value-type="string">
            <text:p>SORRAILA NAUFAL <text:s text:c="34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318519" calcext:value-type="float">
            <text:p>1318519</text:p>
          </table:table-cell>
          <table:table-cell office:value-type="string" calcext:value-type="string">
            <text:p>STIVERSON CHARLES DE OLIVEIRA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OUV-OUVIDORIA <text:s text:c="44"/></text:p>
          </table:table-cell>
          <table:table-cell/>
        </table:table-row>
        <table:table-row table:style-name="ro1">
          <table:table-cell office:value-type="float" office:value="1176501" calcext:value-type="float">
            <text:p>1176501</text:p>
          </table:table-cell>
          <table:table-cell office:value-type="string" calcext:value-type="string">
            <text:p>SUSAN KELLY JACOMEL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46903" calcext:value-type="float">
            <text:p>1346903</text:p>
          </table:table-cell>
          <table:table-cell office:value-type="string" calcext:value-type="string">
            <text:p>SUZANA MARIA HALITSKI TOMAZ <text:s text:c="22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622307" calcext:value-type="float">
            <text:p>1622307</text:p>
          </table:table-cell>
          <table:table-cell office:value-type="string" calcext:value-type="string">
            <text:p>SUZANA PILATO <text:s text:c="36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40906" calcext:value-type="float">
            <text:p>1140906</text:p>
          </table:table-cell>
          <table:table-cell office:value-type="string" calcext:value-type="string">
            <text:p>TAIS LUZIA CADORIN PER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098705" calcext:value-type="float">
            <text:p>1098705</text:p>
          </table:table-cell>
          <table:table-cell office:value-type="string" calcext:value-type="string">
            <text:p>TAMARA JUSTUS DE BRITO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870319" calcext:value-type="float">
            <text:p>1870319</text:p>
          </table:table-cell>
          <table:table-cell office:value-type="string" calcext:value-type="string">
            <text:p>TAMARA MATHIAS BUENO JACOMASSI <text:s text:c="1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202804" calcext:value-type="float">
            <text:p>1202804</text:p>
          </table:table-cell>
          <table:table-cell office:value-type="string" calcext:value-type="string">
            <text:p>TEILOR MITZKO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LO-GER.PLANEJAMENTO OPERACIONAL <text:s text:c="24"/></text:p>
          </table:table-cell>
          <table:table-cell/>
        </table:table-row>
        <table:table-row table:style-name="ro1">
          <table:table-cell office:value-type="float" office:value="1365703" calcext:value-type="float">
            <text:p>1365703</text:p>
          </table:table-cell>
          <table:table-cell office:value-type="string" calcext:value-type="string">
            <text:p>THIAGO HENRIQUE BUENO DA SILVA [S/REM] <text:s text:c="1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658301" calcext:value-type="float">
            <text:p>1658301</text:p>
          </table:table-cell>
          <table:table-cell office:value-type="string" calcext:value-type="string">
            <text:p>THIAGO HENRIQUE DOS SANTOS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CT-GER.REG.ELETROMECANICA CURITIBA <text:s text:c="20"/></text:p>
          </table:table-cell>
          <table:table-cell/>
        </table:table-row>
        <table:table-row table:style-name="ro1">
          <table:table-cell office:value-type="float" office:value="1816802" calcext:value-type="float">
            <text:p>1816802</text:p>
          </table:table-cell>
          <table:table-cell office:value-type="string" calcext:value-type="string">
            <text:p>THIAGO MARCONDES DAS DORE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163205" calcext:value-type="float">
            <text:p>1163205</text:p>
          </table:table-cell>
          <table:table-cell office:value-type="string" calcext:value-type="string">
            <text:p>THIAGO SEMICEK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248600" calcext:value-type="float">
            <text:p>1248600</text:p>
          </table:table-cell>
          <table:table-cell office:value-type="string" calcext:value-type="string">
            <text:p>THIAGO VASCONCELOS FERNANDES SATO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299000" calcext:value-type="float">
            <text:p>1299000</text:p>
          </table:table-cell>
          <table:table-cell office:value-type="string" calcext:value-type="string">
            <text:p>TIAGO TOMIO KAMETANI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457403" calcext:value-type="float">
            <text:p>1457403</text:p>
          </table:table-cell>
          <table:table-cell office:value-type="string" calcext:value-type="string">
            <text:p>TIAGO YUICHI NAGAT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781600" calcext:value-type="float">
            <text:p>1781600</text:p>
          </table:table-cell>
          <table:table-cell office:value-type="string" calcext:value-type="string">
            <text:p>UEVILEM PEREIRA MACH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992402" calcext:value-type="float">
            <text:p>992402</text:p>
          </table:table-cell>
          <table:table-cell office:value-type="string" calcext:value-type="string">
            <text:p>ULISSES LOURENC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280201" calcext:value-type="float">
            <text:p>1280201</text:p>
          </table:table-cell>
          <table:table-cell office:value-type="string" calcext:value-type="string">
            <text:p>VALDINEI CHIMBORSKI LOP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071203" calcext:value-type="float">
            <text:p>1071203</text:p>
          </table:table-cell>
          <table:table-cell office:value-type="string" calcext:value-type="string">
            <text:p>VALDIR DALSENTE <text:s text:c="3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826600" calcext:value-type="float">
            <text:p>826600</text:p>
          </table:table-cell>
          <table:table-cell office:value-type="string" calcext:value-type="string">
            <text:p>VALMIR DE OLIVEI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777904" calcext:value-type="float">
            <text:p>1777904</text:p>
          </table:table-cell>
          <table:table-cell office:value-type="string" calcext:value-type="string">
            <text:p>VALTEIR GALDINO DA NOBREG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936103" calcext:value-type="float">
            <text:p>936103</text:p>
          </table:table-cell>
          <table:table-cell office:value-type="string" calcext:value-type="string">
            <text:p>VALTER ALVES DE OLIV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054406" calcext:value-type="float">
            <text:p>1054406</text:p>
          </table:table-cell>
          <table:table-cell office:value-type="string" calcext:value-type="string">
            <text:p>VALTERNEY FERREIRA CORDAO JUNIOR <text:s text:c="17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33402" calcext:value-type="float">
            <text:p>1333402</text:p>
          </table:table-cell>
          <table:table-cell office:value-type="string" calcext:value-type="string">
            <text:p>VANDERLEI NIENDICKE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442406" calcext:value-type="float">
            <text:p>1442406</text:p>
          </table:table-cell>
          <table:table-cell office:value-type="string" calcext:value-type="string">
            <text:p>VANDERLEI PEDROSO FERNANDES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747703" calcext:value-type="float">
            <text:p>1747703</text:p>
          </table:table-cell>
          <table:table-cell office:value-type="string" calcext:value-type="string">
            <text:p>VANDERLEIA LOFF LAVALL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870009" calcext:value-type="float">
            <text:p>1870009</text:p>
          </table:table-cell>
          <table:table-cell office:value-type="string" calcext:value-type="string">
            <text:p>VANESSA CAROLINA SERETNE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226908" calcext:value-type="float">
            <text:p>1226908</text:p>
          </table:table-cell>
          <table:table-cell office:value-type="string" calcext:value-type="string">
            <text:p>VANESSA LAZZAR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EC-GER.SECRETARIA EXECUTIVA <text:s text:c="28"/></text:p>
          </table:table-cell>
          <table:table-cell/>
        </table:table-row>
        <table:table-row table:style-name="ro1">
          <table:table-cell office:value-type="float" office:value="1700219" calcext:value-type="float">
            <text:p>1700219</text:p>
          </table:table-cell>
          <table:table-cell office:value-type="string" calcext:value-type="string">
            <text:p>VANESSA MAROCHI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084801" calcext:value-type="float">
            <text:p>1084801</text:p>
          </table:table-cell>
          <table:table-cell office:value-type="string" calcext:value-type="string">
            <text:p>VANUSA MARIA SALVADOR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975001" calcext:value-type="float">
            <text:p>975001</text:p>
          </table:table-cell>
          <table:table-cell office:value-type="string" calcext:value-type="string">
            <text:p>VERA LUCIA IURASSEH MASQUIET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184709" calcext:value-type="float">
            <text:p>1184709</text:p>
          </table:table-cell>
          <table:table-cell office:value-type="string" calcext:value-type="string">
            <text:p>VERA LUCIA PETRUY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550519" calcext:value-type="float">
            <text:p>1550519</text:p>
          </table:table-cell>
          <table:table-cell office:value-type="string" calcext:value-type="string">
            <text:p>VICTOR PEREIRA ROMAN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843001" calcext:value-type="float">
            <text:p>1843001</text:p>
          </table:table-cell>
          <table:table-cell office:value-type="string" calcext:value-type="string">
            <text:p>VILSON GOMES DA ASSUNCAO JUNIOR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732102" calcext:value-type="float">
            <text:p>1732102</text:p>
          </table:table-cell>
          <table:table-cell office:value-type="string" calcext:value-type="string">
            <text:p>VITOR ALECIO SEVILHA GORZONI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96103" calcext:value-type="float">
            <text:p>1196103</text:p>
          </table:table-cell>
          <table:table-cell office:value-type="string" calcext:value-type="string">
            <text:p>VIVIANE DOBRUSKI MACHADO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43505" calcext:value-type="float">
            <text:p>1343505</text:p>
          </table:table-cell>
          <table:table-cell office:value-type="string" calcext:value-type="string">
            <text:p>VIVIANE MARIA LUDER <text:s text:c="30"/></text:p>
          </table:table-cell>
          <table:table-cell office:value-type="string" calcext:value-type="string">
            <text:p>MEMBRO CPL - TITULAR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85703" calcext:value-type="float">
            <text:p>1585703</text:p>
          </table:table-cell>
          <table:table-cell office:value-type="string" calcext:value-type="string">
            <text:p>VIVIANE TOLENTINO PALICER DO PRAD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336002" calcext:value-type="float">
            <text:p>1336002</text:p>
          </table:table-cell>
          <table:table-cell office:value-type="string" calcext:value-type="string">
            <text:p>WAGNER LUIZ BENATO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584308" calcext:value-type="float">
            <text:p>1584308</text:p>
          </table:table-cell>
          <table:table-cell office:value-type="string" calcext:value-type="string">
            <text:p>WALKYRIA MAIA NOVAI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353101" calcext:value-type="float">
            <text:p>1353101</text:p>
          </table:table-cell>
          <table:table-cell office:value-type="string" calcext:value-type="string">
            <text:p>WALMIR ANTONIO JORGE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461419" calcext:value-type="float">
            <text:p>1461419</text:p>
          </table:table-cell>
          <table:table-cell office:value-type="string" calcext:value-type="string">
            <text:p>WANDERLEY RAFAEL MARQUES <text:s text:c="2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320319" calcext:value-type="float">
            <text:p>1320319</text:p>
          </table:table-cell>
          <table:table-cell office:value-type="string" calcext:value-type="string">
            <text:p>WASHINGTON MARTINS MEDEIROS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123408" calcext:value-type="float">
            <text:p>1123408</text:p>
          </table:table-cell>
          <table:table-cell office:value-type="string" calcext:value-type="string">
            <text:p>WELINGTON GUSTAVO FREIRE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360906" calcext:value-type="float">
            <text:p>1360906</text:p>
          </table:table-cell>
          <table:table-cell office:value-type="string" calcext:value-type="string">
            <text:p>WELLINGTON JOSE QUAGLIO DE AQUINO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863807" calcext:value-type="float">
            <text:p>863807</text:p>
          </table:table-cell>
          <table:table-cell office:value-type="string" calcext:value-type="string">
            <text:p>WILDESON FROEMMING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11507" calcext:value-type="float">
            <text:p>1111507</text:p>
          </table:table-cell>
          <table:table-cell office:value-type="string" calcext:value-type="string">
            <text:p>WILLIAM SANTOS PER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48902" calcext:value-type="float">
            <text:p>1048902</text:p>
          </table:table-cell>
          <table:table-cell office:value-type="string" calcext:value-type="string">
            <text:p>WILLIAN GIVANILDO HLADCZUK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F-GER.PLANEJ.FINANCEIRO <text:s text:c="32"/></text:p>
          </table:table-cell>
          <table:table-cell/>
        </table:table-row>
        <table:table-row table:style-name="ro1">
          <table:table-cell office:value-type="float" office:value="1712802" calcext:value-type="float">
            <text:p>1712802</text:p>
          </table:table-cell>
          <table:table-cell office:value-type="string" calcext:value-type="string">
            <text:p>WILSON DIB JUNIOR <text:s text:c="3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587803" calcext:value-type="float">
            <text:p>1587803</text:p>
          </table:table-cell>
          <table:table-cell office:value-type="string" calcext:value-type="string">
            <text:p>WLADER CELSO BOGARIN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5" meta:object-count="0"/>
    <meta:generator>LibreOffice/5.3.0.3$Windows_X86_64 LibreOffice_project/7074905676c47b82bbcfbea1aeefc84afe1c50e1</meta:generator>
  </office:meta>
</office:document-meta>
</file>