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27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T_DEMSANEPAR_2403151425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REGADOS DEMITIDOS DE JANEIRO A FEVEREIRO/2024 <text:s text:c="5"/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</table:table-row>
        <table:table-row table:style-name="ro1">
          <table:table-cell office:value-type="float" office:value="939404" calcext:value-type="float">
            <text:p>939404</text:p>
          </table:table-cell>
          <table:table-cell office:value-type="string" calcext:value-type="string">
            <text:p>ROMILDO CORREA <text:s text:c="35"/></text:p>
          </table:table-cell>
          <table:table-cell office:value-type="string" calcext:value-type="string">
            <text:p>02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1436619" calcext:value-type="float">
            <text:p>1436619</text:p>
          </table:table-cell>
          <table:table-cell office:value-type="string" calcext:value-type="string">
            <text:p>GLAUBERSON ROCHA <text:s text:c="33"/>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482505" calcext:value-type="float">
            <text:p>1482505</text:p>
          </table:table-cell>
          <table:table-cell office:value-type="string" calcext:value-type="string">
            <text:p>ANNE ELISE GUIMARAES DE AGUIAR VIEIRA <text:s text:c="12"/>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826506" calcext:value-type="float">
            <text:p>1826506</text:p>
          </table:table-cell>
          <table:table-cell office:value-type="string" calcext:value-type="string">
            <text:p>DEISI GABARDO <text:s text:c="36"/>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817400" calcext:value-type="float">
            <text:p>1817400</text:p>
          </table:table-cell>
          <table:table-cell office:value-type="string" calcext:value-type="string">
            <text:p>GUSTAVO MATEUS FERREIRA <text:s text:c="26"/>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TECNICO EM MECATRONICA <text:s text:c="17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389203" calcext:value-type="float">
            <text:p>1389203</text:p>
          </table:table-cell>
          <table:table-cell office:value-type="string" calcext:value-type="string">
            <text:p>EDEMAR DONIZETE ARCANJO <text:s text:c="26"/>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760319" calcext:value-type="float">
            <text:p>1760319</text:p>
          </table:table-cell>
          <table:table-cell office:value-type="string" calcext:value-type="string">
            <text:p>JOSE LUIZ FONSECA DOS SANTOS <text:s text:c="21"/>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204319" calcext:value-type="float">
            <text:p>1204319</text:p>
          </table:table-cell>
          <table:table-cell office:value-type="string" calcext:value-type="string">
            <text:p>OLDEMIR BRILL JUNIOR <text:s text:c="29"/>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88198308" calcext:value-type="float">
            <text:p>88198308</text:p>
          </table:table-cell>
          <table:table-cell office:value-type="string" calcext:value-type="string">
            <text:p>RAUL CLEI COCCARO SIQUEIRA <text:s text:c="23"/>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240803" calcext:value-type="float">
            <text:p>1240803</text:p>
          </table:table-cell>
          <table:table-cell office:value-type="string" calcext:value-type="string">
            <text:p>HELIO KOVALSKI <text:s text:c="35"/></text:p>
          </table:table-cell>
          <table:table-cell office:value-type="string" calcext:value-type="string">
            <text:p>11/02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814806" calcext:value-type="float">
            <text:p>814806</text:p>
          </table:table-cell>
          <table:table-cell office:value-type="string" calcext:value-type="string">
            <text:p>OSMAR BARREIRO <text:s text:c="35"/>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TEC. PRATICO ESPECIALIZADO <text:s text:c="13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520903" calcext:value-type="float">
            <text:p>1520903</text:p>
          </table:table-cell>
          <table:table-cell office:value-type="string" calcext:value-type="string">
            <text:p>ROBSON ROBERTO JAMIUK <text:s text:c="28"/>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D-GER.COMERCIAL NORDESTE <text:s text:c="30"/></text:p>
          </table:table-cell>
        </table:table-row>
        <table:table-row table:style-name="ro1">
          <table:table-cell office:value-type="float" office:value="1817019" calcext:value-type="float">
            <text:p>1817019</text:p>
          </table:table-cell>
          <table:table-cell office:value-type="string" calcext:value-type="string">
            <text:p>LORIANNE MIRANDA MARTINS <text:s text:c="25"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ML-GER.COMERCIAL METROPOLITANA E LITORAL <text:s text:c="15"/></text:p>
          </table:table-cell>
        </table:table-row>
        <table:table-row table:style-name="ro1">
          <table:table-cell office:value-type="float" office:value="1205307" calcext:value-type="float">
            <text:p>1205307</text:p>
          </table:table-cell>
          <table:table-cell office:value-type="string" calcext:value-type="string">
            <text:p>EDMILSON RAMOS COELHO <text:s text:c="28"/>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671509" calcext:value-type="float">
            <text:p>671509</text:p>
          </table:table-cell>
          <table:table-cell office:value-type="string" calcext:value-type="string">
            <text:p>JAIR PEREIRA ALVES <text:s text:c="31"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510606" calcext:value-type="float">
            <text:p>1510606</text:p>
          </table:table-cell>
          <table:table-cell office:value-type="string" calcext:value-type="string">
            <text:p>ORLEI GRACIA DO AMARAL <text:s text:c="27"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PIV-GER. PLANEJ.INVESTIMENTOS <text:s text:c="27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6" meta:object-count="0"/>
    <meta:generator>LibreOffice/7.4.5.1$Windows_X86_64 LibreOffice_project/9c0871452b3918c1019dde9bfac75448afc4b57f</meta:generator>
  </office:meta>
</office:document-meta>
</file>