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82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6.706cm"/>
    </style:style>
    <style:style style:name="co5" style:family="table-column">
      <style:table-column-properties fo:break-before="auto" style:column-width="9.8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T_DEMSANEPAR_2401170945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MPREGADOS DEMITIDOS DE JANEIRO A DEZEMBRO/2023 <text:s text:c="6"/>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</table:table-row>
        <table:table-row table:style-name="ro1">
          <table:table-cell office:value-type="float" office:value="1819003" calcext:value-type="float">
            <text:p>1819003</text:p>
          </table:table-cell>
          <table:table-cell office:value-type="string" calcext:value-type="string">
            <text:p>RAFAEL PIOLA <text:s text:c="37"/></text:p>
          </table:table-cell>
          <table:table-cell office:value-type="string" calcext:value-type="string">
            <text:p>02/01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SO-GER.COMERCIAL SUDOESTE <text:s text:c="30"/></text:p>
          </table:table-cell>
        </table:table-row>
        <table:table-row table:style-name="ro1">
          <table:table-cell office:value-type="float" office:value="982300" calcext:value-type="float">
            <text:p>982300</text:p>
          </table:table-cell>
          <table:table-cell office:value-type="string" calcext:value-type="string">
            <text:p>PAULO SERGIO MATIAS <text:s text:c="30"/></text:p>
          </table:table-cell>
          <table:table-cell office:value-type="string" calcext:value-type="string">
            <text:p>09/0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544608" calcext:value-type="float">
            <text:p>1544608</text:p>
          </table:table-cell>
          <table:table-cell office:value-type="string" calcext:value-type="string">
            <text:p>GISELE LOPES MARTINS <text:s text:c="29"/></text:p>
          </table:table-cell>
          <table:table-cell office:value-type="string" calcext:value-type="string">
            <text:p>13/01/2023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963003" calcext:value-type="float">
            <text:p>963003</text:p>
          </table:table-cell>
          <table:table-cell office:value-type="string" calcext:value-type="string">
            <text:p>VILMAR CZARNESKI FAVARO PURGA <text:s text:c="20"/>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867608" calcext:value-type="float">
            <text:p>867608</text:p>
          </table:table-cell>
          <table:table-cell office:value-type="string" calcext:value-type="string">
            <text:p>MARCOS AUGUSTO BRANDAO ERICSSON <text:s text:c="18"/>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1378406" calcext:value-type="float">
            <text:p>1378406</text:p>
          </table:table-cell>
          <table:table-cell office:value-type="string" calcext:value-type="string">
            <text:p>RODRIGO SANTA ANA DE MORAES <text:s text:c="22"/>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810405" calcext:value-type="float">
            <text:p>1810405</text:p>
          </table:table-cell>
          <table:table-cell office:value-type="string" calcext:value-type="string">
            <text:p>GLAUCON HARTMAM <text:s text:c="34"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066919" calcext:value-type="float">
            <text:p>1066919</text:p>
          </table:table-cell>
          <table:table-cell office:value-type="string" calcext:value-type="string">
            <text:p>ISRAEL BATISTA GOMES <text:s text:c="29"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687405" calcext:value-type="float">
            <text:p>687405</text:p>
          </table:table-cell>
          <table:table-cell office:value-type="string" calcext:value-type="string">
            <text:p>IVORNEI ORCESI <text:s text:c="35"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592106" calcext:value-type="float">
            <text:p>1592106</text:p>
          </table:table-cell>
          <table:table-cell office:value-type="string" calcext:value-type="string">
            <text:p>JOSE CARLOS MALCHESKI <text:s text:c="28"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939501" calcext:value-type="float">
            <text:p>939501</text:p>
          </table:table-cell>
          <table:table-cell office:value-type="string" calcext:value-type="string">
            <text:p>LEO HENRIQUE CAVALCANTI DE ALBUQUERQUE <text:s text:c="11"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GPAG-PROCESSO AGUA <text:s text:c="39"/></text:p>
          </table:table-cell>
        </table:table-row>
        <table:table-row table:style-name="ro1">
          <table:table-cell office:value-type="float" office:value="740608" calcext:value-type="float">
            <text:p>740608</text:p>
          </table:table-cell>
          <table:table-cell office:value-type="string" calcext:value-type="string">
            <text:p>NIVALDO COSTA BERNARDES <text:s text:c="26"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D-GER.COMERCIAL NORDESTE <text:s text:c="30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386719" calcext:value-type="float">
            <text:p>1386719</text:p>
          </table:table-cell>
          <table:table-cell office:value-type="string" calcext:value-type="string">
            <text:p>EVERTON WILLIAM MELCHIOR DO PRADO <text:s text:c="16"/>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SO-GER.COMERCIAL SUDOESTE <text:s text:c="30"/></text:p>
          </table:table-cell>
        </table:table-row>
        <table:table-row table:style-name="ro1">
          <table:table-cell office:value-type="float" office:value="1457403" calcext:value-type="float">
            <text:p>1457403</text:p>
          </table:table-cell>
          <table:table-cell office:value-type="string" calcext:value-type="string">
            <text:p>TIAGO YUICHI NAGATA <text:s text:c="30"/></text:p>
          </table:table-cell>
          <table:table-cell office:value-type="string" calcext:value-type="string">
            <text:p>02/02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LI-GER.LEGALIZACAO DE IMOVEIS <text:s text:c="27"/></text:p>
          </table:table-cell>
        </table:table-row>
        <table:table-row table:style-name="ro1">
          <table:table-cell office:value-type="float" office:value="812005" calcext:value-type="float">
            <text:p>812005</text:p>
          </table:table-cell>
          <table:table-cell office:value-type="string" calcext:value-type="string">
            <text:p>AMARILDO VICENTE PASSOS DOS SANTOS <text:s text:c="15"/></text:p>
          </table:table-cell>
          <table:table-cell office:value-type="string" calcext:value-type="string">
            <text:p>03/02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757802" calcext:value-type="float">
            <text:p>757802</text:p>
          </table:table-cell>
          <table:table-cell office:value-type="string" calcext:value-type="string">
            <text:p>SIMONE CRISTINE ALVES <text:s text:c="28"/>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ADMINISTRADOR <text:s text:c="26"/></text:p>
          </table:table-cell>
          <table:table-cell office:value-type="string" calcext:value-type="string">
            <text:p>GHID-GER.RECURSOS HIDRICOS <text:s text:c="31"/></text:p>
          </table:table-cell>
        </table:table-row>
        <table:table-row table:style-name="ro1">
          <table:table-cell office:value-type="float" office:value="1315919" calcext:value-type="float">
            <text:p>1315919</text:p>
          </table:table-cell>
          <table:table-cell office:value-type="string" calcext:value-type="string">
            <text:p>VALMOR TIZON JUNIOR <text:s text:c="30"/>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845705" calcext:value-type="float">
            <text:p>1845705</text:p>
          </table:table-cell>
          <table:table-cell office:value-type="string" calcext:value-type="string">
            <text:p>WELLINGTON AUGUSTO BATISTA ORO <text:s text:c="19"/></text:p>
          </table:table-cell>
          <table:table-cell office:value-type="string" calcext:value-type="string">
            <text:p>15/02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SO-GER.COMERCIAL SUDOESTE <text:s text:c="30"/></text:p>
          </table:table-cell>
        </table:table-row>
        <table:table-row table:style-name="ro1">
          <table:table-cell office:value-type="float" office:value="856304" calcext:value-type="float">
            <text:p>856304</text:p>
          </table:table-cell>
          <table:table-cell office:value-type="string" calcext:value-type="string">
            <text:p>ROGERIO DIAS FERNANDES <text:s text:c="27"/></text:p>
          </table:table-cell>
          <table:table-cell office:value-type="string" calcext:value-type="string">
            <text:p>17/02/2023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795104" calcext:value-type="float">
            <text:p>1795104</text:p>
          </table:table-cell>
          <table:table-cell office:value-type="string" calcext:value-type="string">
            <text:p>LUCAS PENCZKOSKI <text:s text:c="33"/>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SD-GER.COMERCIAL SUDESTE <text:s text:c="31"/></text:p>
          </table:table-cell>
        </table:table-row>
        <table:table-row table:style-name="ro1">
          <table:table-cell office:value-type="float" office:value="1037404" calcext:value-type="float">
            <text:p>1037404</text:p>
          </table:table-cell>
          <table:table-cell office:value-type="string" calcext:value-type="string">
            <text:p>LEONEL FLORO DA SILVA <text:s text:c="28"/>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06005" calcext:value-type="float">
            <text:p>806005</text:p>
          </table:table-cell>
          <table:table-cell office:value-type="string" calcext:value-type="string">
            <text:p>ARIEL CIRILO <text:s text:c="37"/>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996505" calcext:value-type="float">
            <text:p>996505</text:p>
          </table:table-cell>
          <table:table-cell office:value-type="string" calcext:value-type="string">
            <text:p>EZEQUIEL FERREIRA PIRES <text:s text:c="26"/></text:p>
          </table:table-cell>
          <table:table-cell office:value-type="string" calcext:value-type="string">
            <text:p>26/03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233505" calcext:value-type="float">
            <text:p>1233505</text:p>
          </table:table-cell>
          <table:table-cell office:value-type="string" calcext:value-type="string">
            <text:p>EDIVALDO BRASIL MENDES <text:s text:c="27"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696602" calcext:value-type="float">
            <text:p>1696602</text:p>
          </table:table-cell>
          <table:table-cell office:value-type="string" calcext:value-type="string">
            <text:p>MARIA CRISTINA REPUKNA <text:s text:c="27"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165607" calcext:value-type="float">
            <text:p>1165607</text:p>
          </table:table-cell>
          <table:table-cell office:value-type="string" calcext:value-type="string">
            <text:p>RICARDO TULIO DE MELO BARROS <text:s text:c="21"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TECNICO SEG. TRABALHO <text:s text:c="18"/></text:p>
          </table:table-cell>
          <table:table-cell office:value-type="string" calcext:value-type="string">
            <text:p>GGPS-GER.GESTAO PESSOAS <text:s text:c="34"/></text:p>
          </table:table-cell>
        </table:table-row>
        <table:table-row table:style-name="ro1">
          <table:table-cell office:value-type="float" office:value="910007" calcext:value-type="float">
            <text:p>910007</text:p>
          </table:table-cell>
          <table:table-cell office:value-type="string" calcext:value-type="string">
            <text:p>ZILMAR BREDA <text:s text:c="37"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SO-GER.COMERCIAL SUDOESTE <text:s text:c="30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716506" calcext:value-type="float">
            <text:p>1716506</text:p>
          </table:table-cell>
          <table:table-cell office:value-type="string" calcext:value-type="string">
            <text:p>CAROLINE DAS NEVES ROSSI <text:s text:c="25"/>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845209" calcext:value-type="float">
            <text:p>1845209</text:p>
          </table:table-cell>
          <table:table-cell office:value-type="string" calcext:value-type="string">
            <text:p>RANGEL DE SOUZA SILVA <text:s text:c="28"/>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88197719" calcext:value-type="float">
            <text:p>88197719</text:p>
          </table:table-cell>
          <table:table-cell office:value-type="string" calcext:value-type="string">
            <text:p>PRISCILA MARCHINI BRUNETTA <text:s text:c="23"/></text:p>
          </table:table-cell>
          <table:table-cell office:value-type="string" calcext:value-type="string">
            <text:p>27/04/2023</text:p>
          </table:table-cell>
          <table:table-cell office:value-type="string" calcext:value-type="string">
            <text:p>DIRETOR ADMINISTRATIVO <text:s text:c="17"/></text:p>
          </table:table-cell>
          <table:table-cell office:value-type="string" calcext:value-type="string">
            <text:p>DA-DIR ADMINISTRATIVA <text:s text:c="36"/></text:p>
          </table:table-cell>
        </table:table-row>
        <table:table-row table:style-name="ro1">
          <table:table-cell office:value-type="float" office:value="847003" calcext:value-type="float">
            <text:p>847003</text:p>
          </table:table-cell>
          <table:table-cell office:value-type="string" calcext:value-type="string">
            <text:p>JORGE LUIZ VENANTE MACHADO <text:s text:c="23"/>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319507" calcext:value-type="float">
            <text:p>1319507</text:p>
          </table:table-cell>
          <table:table-cell office:value-type="string" calcext:value-type="string">
            <text:p>ANDERSON ANTUNES RIBASKI <text:s text:c="25"/>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TESG-GER.TRATAMENTO ESGOTO <text:s text:c="30"/></text:p>
          </table:table-cell>
        </table:table-row>
        <table:table-row table:style-name="ro1">
          <table:table-cell office:value-type="float" office:value="1865501" calcext:value-type="float">
            <text:p>1865501</text:p>
          </table:table-cell>
          <table:table-cell office:value-type="string" calcext:value-type="string">
            <text:p>BRUNO SANTOS FERREIRA <text:s text:c="28"/>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TECNICO MECANICO <text:s text:c="23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727419" calcext:value-type="float">
            <text:p>1727419</text:p>
          </table:table-cell>
          <table:table-cell office:value-type="string" calcext:value-type="string">
            <text:p>CLEBERSON DOS SANTOS MELO <text:s text:c="24"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187500" calcext:value-type="float">
            <text:p>187500</text:p>
          </table:table-cell>
          <table:table-cell office:value-type="string" calcext:value-type="string">
            <text:p>CELSO DA SILVA <text:s text:c="35"/>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849301" calcext:value-type="float">
            <text:p>1849301</text:p>
          </table:table-cell>
          <table:table-cell office:value-type="string" calcext:value-type="string">
            <text:p>WELINTON DANELLI REWAY <text:s text:c="27"/>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774502" calcext:value-type="float">
            <text:p>774502</text:p>
          </table:table-cell>
          <table:table-cell office:value-type="string" calcext:value-type="string">
            <text:p>DAVI DE SOUZA SILVA <text:s text:c="30"/>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838004" calcext:value-type="float">
            <text:p>838004</text:p>
          </table:table-cell>
          <table:table-cell office:value-type="string" calcext:value-type="string">
            <text:p>ERIKA SOLANGE ABRA <text:s text:c="31"/>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LC-GER.REG.LONDRINA <text:s text:c="36"/></text:p>
          </table:table-cell>
        </table:table-row>
        <table:table-row table:style-name="ro1">
          <table:table-cell office:value-type="float" office:value="720801" calcext:value-type="float">
            <text:p>720801</text:p>
          </table:table-cell>
          <table:table-cell office:value-type="string" calcext:value-type="string">
            <text:p>JACKSON LUIZ ANTUNES <text:s text:c="29"/>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975001" calcext:value-type="float">
            <text:p>975001</text:p>
          </table:table-cell>
          <table:table-cell office:value-type="string" calcext:value-type="string">
            <text:p>VERA LUCIA IURASSEH MASQUIETO <text:s text:c="20"/>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203304" calcext:value-type="float">
            <text:p>1203304</text:p>
          </table:table-cell>
          <table:table-cell office:value-type="string" calcext:value-type="string">
            <text:p>ANDRE NICOLAS FISCHER <text:s text:c="28"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703800" calcext:value-type="float">
            <text:p>703800</text:p>
          </table:table-cell>
          <table:table-cell office:value-type="string" calcext:value-type="string">
            <text:p>VALDECIR DA SILVA OLIVEIRA <text:s text:c="23"/>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SO-GER.COMERCIAL SUDOESTE <text:s text:c="30"/></text:p>
          </table:table-cell>
        </table:table-row>
        <table:table-row table:style-name="ro1">
          <table:table-cell office:value-type="float" office:value="1046900" calcext:value-type="float">
            <text:p>1046900</text:p>
          </table:table-cell>
          <table:table-cell office:value-type="string" calcext:value-type="string">
            <text:p>IVETE GUALTER DE OLIVEIRA <text:s text:c="24"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1842404" calcext:value-type="float">
            <text:p>1842404</text:p>
          </table:table-cell>
          <table:table-cell office:value-type="string" calcext:value-type="string">
            <text:p>CLEIDE SELMA DOS SANTOS BOLONHEIS <text:s text:c="16"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office:value-type="float" office:value="963119" calcext:value-type="float">
            <text:p>963119</text:p>
          </table:table-cell>
          <table:table-cell office:value-type="string" calcext:value-type="string">
            <text:p>ELISEU VICENTE DE OLIVEIRA <text:s text:c="23"/>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380419" calcext:value-type="float">
            <text:p>1380419</text:p>
          </table:table-cell>
          <table:table-cell office:value-type="string" calcext:value-type="string">
            <text:p>JOSE CARLOS DE OLIVEIRA <text:s text:c="26"/></text:p>
          </table:table-cell>
          <table:table-cell office:value-type="string" calcext:value-type="string">
            <text:p>18/07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1812009" calcext:value-type="float">
            <text:p>1812009</text:p>
          </table:table-cell>
          <table:table-cell office:value-type="string" calcext:value-type="string">
            <text:p>TIAGO HENRIQUE LEMES <text:s text:c="29"/>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ND-GER.COMERCIAL NORDESTE <text:s text:c="30"/></text:p>
          </table:table-cell>
        </table:table-row>
        <table:table-row table:style-name="ro1">
          <table:table-cell office:value-type="float" office:value="630403" calcext:value-type="float">
            <text:p>630403</text:p>
          </table:table-cell>
          <table:table-cell office:value-type="string" calcext:value-type="string">
            <text:p>ROSMAR DE OLIVEIRA <text:s text:c="31"/></text:p>
          </table:table-cell>
          <table:table-cell office:value-type="string" calcext:value-type="string">
            <text:p>28/07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423606" calcext:value-type="float">
            <text:p>1423606</text:p>
          </table:table-cell>
          <table:table-cell office:value-type="string" calcext:value-type="string">
            <text:p>ADRIANDA SOARES DA SILVA GRANDE <text:s text:c="18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TELEFONISTA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869708" calcext:value-type="float">
            <text:p>869708</text:p>
          </table:table-cell>
          <table:table-cell office:value-type="string" calcext:value-type="string">
            <text:p>CARLOS ANTONIO DE MATOS LEAO <text:s text:c="21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TECNICO DE CONTABILIDADE <text:s text:c="15"/></text:p>
          </table:table-cell>
          <table:table-cell office:value-type="string" calcext:value-type="string">
            <text:p>GCML-GER.COMERCIAL METROPOLITANA E LITORAL <text:s text:c="15"/></text:p>
          </table:table-cell>
        </table:table-row>
        <table:table-row table:style-name="ro1">
          <table:table-cell office:value-type="float" office:value="1064100" calcext:value-type="float">
            <text:p>1064100</text:p>
          </table:table-cell>
          <table:table-cell office:value-type="string" calcext:value-type="string">
            <text:p>CLEVENICE CASTORINA DE OLIVEIRA <text:s text:c="18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1102605" calcext:value-type="float">
            <text:p>1102605</text:p>
          </table:table-cell>
          <table:table-cell office:value-type="string" calcext:value-type="string">
            <text:p>ELLIS ANGELA DE MELLO GARCIA <text:s text:c="21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TELEFONISTA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908509" calcext:value-type="float">
            <text:p>908509</text:p>
          </table:table-cell>
          <table:table-cell office:value-type="string" calcext:value-type="string">
            <text:p>JANETE GARBELLOTTI <text:s text:c="31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TELEFONISTA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711709" calcext:value-type="float">
            <text:p>1711709</text:p>
          </table:table-cell>
          <table:table-cell office:value-type="string" calcext:value-type="string">
            <text:p>JULIANA FAGUNDES KRINSKI <text:s text:c="25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ADVOGADO <text:s text:c="31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123203" calcext:value-type="float">
            <text:p>1123203</text:p>
          </table:table-cell>
          <table:table-cell office:value-type="string" calcext:value-type="string">
            <text:p>MARIA CAROLINE LANDARIN <text:s text:c="26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TELEFONISTA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142402" calcext:value-type="float">
            <text:p>1142402</text:p>
          </table:table-cell>
          <table:table-cell office:value-type="string" calcext:value-type="string">
            <text:p>SONIA MARA SILVA SANTOS <text:s text:c="26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PLO-GER.PLANEJAMENTO OPERACIONAL <text:s text:c="24"/></text:p>
          </table:table-cell>
        </table:table-row>
        <table:table-row table:style-name="ro1">
          <table:table-cell office:value-type="float" office:value="629804" calcext:value-type="float">
            <text:p>629804</text:p>
          </table:table-cell>
          <table:table-cell office:value-type="string" calcext:value-type="string">
            <text:p>VERACY MARQUES DA SILVA <text:s text:c="26"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TELEFONISTA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388207" calcext:value-type="float">
            <text:p>1388207</text:p>
          </table:table-cell>
          <table:table-cell office:value-type="string" calcext:value-type="string">
            <text:p>HELIO PETRONILIO DE PAULA <text:s text:c="24"/></text:p>
          </table:table-cell>
          <table:table-cell office:value-type="string" calcext:value-type="string">
            <text:p>08/08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925900" calcext:value-type="float">
            <text:p>925900</text:p>
          </table:table-cell>
          <table:table-cell office:value-type="string" calcext:value-type="string">
            <text:p>HERIVELTO OURO PRETO <text:s text:c="29"/></text:p>
          </table:table-cell>
          <table:table-cell office:value-type="string" calcext:value-type="string">
            <text:p>21/08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266004" calcext:value-type="float">
            <text:p>1266004</text:p>
          </table:table-cell>
          <table:table-cell office:value-type="string" calcext:value-type="string">
            <text:p>ELISANGELA SCHMITT CHIAMULERA <text:s text:c="20"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382004" calcext:value-type="float">
            <text:p>1382004</text:p>
          </table:table-cell>
          <table:table-cell office:value-type="string" calcext:value-type="string">
            <text:p>JOSE DONISETT PAIS DE ARRUDA <text:s text:c="21"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047809" calcext:value-type="float">
            <text:p>1047809</text:p>
          </table:table-cell>
          <table:table-cell office:value-type="string" calcext:value-type="string">
            <text:p>SONIA MARIA ESMERALDA BARATO <text:s text:c="21"/>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ESA-GER.EDUCACAO SOCIOAMBIENTAL <text:s text:c="25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374109" calcext:value-type="float">
            <text:p>1374109</text:p>
          </table:table-cell>
          <table:table-cell office:value-type="string" calcext:value-type="string">
            <text:p>BIANCA NUNES <text:s text:c="37"/></text:p>
          </table:table-cell>
          <table:table-cell office:value-type="string" calcext:value-type="string">
            <text:p>14/09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230204" calcext:value-type="float">
            <text:p>1230204</text:p>
          </table:table-cell>
          <table:table-cell office:value-type="string" calcext:value-type="string">
            <text:p>SERGIO ROBERTO PATROCINIO DA SILVA <text:s text:c="15"/>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CSO-GER.COMERCIAL SUDOESTE <text:s text:c="30"/></text:p>
          </table:table-cell>
        </table:table-row>
        <table:table-row table:style-name="ro1">
          <table:table-cell office:value-type="float" office:value="1756800" calcext:value-type="float">
            <text:p>1756800</text:p>
          </table:table-cell>
          <table:table-cell office:value-type="string" calcext:value-type="string">
            <text:p>WELINGTON MUNIZ <text:s text:c="34"/>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503502" calcext:value-type="float">
            <text:p>1503502</text:p>
          </table:table-cell>
          <table:table-cell office:value-type="string" calcext:value-type="string">
            <text:p>RONAN LUCAS DE LIMA <text:s text:c="30"/>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925705" calcext:value-type="float">
            <text:p>925705</text:p>
          </table:table-cell>
          <table:table-cell office:value-type="string" calcext:value-type="string">
            <text:p>CESAR MILDEMBERG <text:s text:c="33"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TECNICO AMBIENTAL <text:s text:c="22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870501" calcext:value-type="float">
            <text:p>870501</text:p>
          </table:table-cell>
          <table:table-cell office:value-type="string" calcext:value-type="string">
            <text:p>GLEDSON GILMAR DA SILVA <text:s text:c="26"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124501" calcext:value-type="float">
            <text:p>1124501</text:p>
          </table:table-cell>
          <table:table-cell office:value-type="string" calcext:value-type="string">
            <text:p>LUIZ HENRIQUE CORDEIRO SEGALA <text:s text:c="20"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758906" calcext:value-type="float">
            <text:p>758906</text:p>
          </table:table-cell>
          <table:table-cell office:value-type="string" calcext:value-type="string">
            <text:p>MARCOS RELINGS PEREIRA <text:s text:c="27"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850601" calcext:value-type="float">
            <text:p>1850601</text:p>
          </table:table-cell>
          <table:table-cell office:value-type="string" calcext:value-type="string">
            <text:p>FELIPE RIBEIRO BISINELLI <text:s text:c="25"/></text:p>
          </table:table-cell>
          <table:table-cell office:value-type="string" calcext:value-type="string">
            <text:p>25/10/2023</text:p>
          </table:table-cell>
          <table:table-cell office:value-type="string" calcext:value-type="string">
            <text:p>TECNICO EM ELETROMECANICA <text:s text:c="14"/></text:p>
          </table:table-cell>
          <table:table-cell office:value-type="string" calcext:value-type="string">
            <text:p>GEMSD-GER.REG.ELETROMECANICA SUDESTE <text:s text:c="21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326902" calcext:value-type="float">
            <text:p>1326902</text:p>
          </table:table-cell>
          <table:table-cell office:value-type="string" calcext:value-type="string">
            <text:p>ARMANDO FELIX BOSSHAERTS <text:s text:c="25"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ERC-GER.RELACIONAMENTO COMERCIAL <text:s text:c="24"/></text:p>
          </table:table-cell>
        </table:table-row>
        <table:table-row table:style-name="ro1">
          <table:table-cell office:value-type="float" office:value="1358308" calcext:value-type="float">
            <text:p>1358308</text:p>
          </table:table-cell>
          <table:table-cell office:value-type="string" calcext:value-type="string">
            <text:p>LUIS FERNANDO DEL ROSSI <text:s text:c="26"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office:value-type="float" office:value="754307" calcext:value-type="float">
            <text:p>754307</text:p>
          </table:table-cell>
          <table:table-cell office:value-type="string" calcext:value-type="string">
            <text:p>VICENTE RODRIGUES DA SILVA <text:s text:c="23"/></text:p>
          </table:table-cell>
          <table:table-cell office:value-type="string" calcext:value-type="string">
            <text:p>13/1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1788701" calcext:value-type="float">
            <text:p>1788701</text:p>
          </table:table-cell>
          <table:table-cell office:value-type="string" calcext:value-type="string">
            <text:p>NORMA LILIAN GONCALVES COSTA <text:s text:c="21"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SD-GER.COMERCIAL SUDESTE <text:s text:c="31"/></text:p>
          </table:table-cell>
        </table:table-row>
        <table:table-row table:style-name="ro1">
          <table:table-cell office:value-type="float" office:value="911607" calcext:value-type="float">
            <text:p>911607</text:p>
          </table:table-cell>
          <table:table-cell office:value-type="string" calcext:value-type="string">
            <text:p>ANGELA GRASSI DZIEVULSKI <text:s text:c="25"/>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ML-GER.COMERCIAL METROPOLITANA E LITORAL <text:s text:c="15"/></text:p>
          </table:table-cell>
        </table:table-row>
        <table:table-row table:style-name="ro1">
          <table:table-cell office:value-type="float" office:value="999105" calcext:value-type="float">
            <text:p>999105</text:p>
          </table:table-cell>
          <table:table-cell office:value-type="string" calcext:value-type="string">
            <text:p>LUIZ CARLOS DA SILVA DOURADO <text:s text:c="21"/>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office:value-type="float" office:value="834009" calcext:value-type="float">
            <text:p>834009</text:p>
          </table:table-cell>
          <table:table-cell office:value-type="string" calcext:value-type="string">
            <text:p>NELSON DE OLIVEIRA PAES <text:s text:c="26"/></text:p>
          </table:table-cell>
          <table:table-cell office:value-type="string" calcext:value-type="string">
            <text:p>22/11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1017519" calcext:value-type="float">
            <text:p>1017519</text:p>
          </table:table-cell>
          <table:table-cell office:value-type="string" calcext:value-type="string">
            <text:p>BRAULIO LOZANO LEONEL <text:s text:c="28"/>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ENGENHEIRO CIVIL <text:s text:c="23"/></text:p>
          </table:table-cell>
          <table:table-cell office:value-type="string" calcext:value-type="string">
            <text:p>GIDLD-GER.INDUSTRIAL <text:s text:c="37"/></text:p>
          </table:table-cell>
        </table:table-row>
        <table:table-row table:style-name="ro1">
          <table:table-cell office:value-type="float" office:value="1117807" calcext:value-type="float">
            <text:p>1117807</text:p>
          </table:table-cell>
          <table:table-cell office:value-type="string" calcext:value-type="string">
            <text:p>ANGELICA DE LIMA DE ARAUJO <text:s text:c="23"/>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ACF-GER.AVALIACAO CONFORMIDADES <text:s text:c="25"/></text:p>
          </table:table-cell>
        </table:table-row>
        <table:table-row table:style-name="ro1">
          <table:table-cell office:value-type="float" office:value="1583409" calcext:value-type="float">
            <text:p>1583409</text:p>
          </table:table-cell>
          <table:table-cell office:value-type="string" calcext:value-type="string">
            <text:p>GIOVANI ROCHA LOPES <text:s text:c="30"/>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882704" calcext:value-type="float">
            <text:p>882704</text:p>
          </table:table-cell>
          <table:table-cell office:value-type="string" calcext:value-type="string">
            <text:p>ODARIL JOSE DA ROSA <text:s text:c="30"/></text:p>
          </table:table-cell>
          <table:table-cell office:value-type="string" calcext:value-type="string">
            <text:p>08/12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1591207" calcext:value-type="float">
            <text:p>1591207</text:p>
          </table:table-cell>
          <table:table-cell office:value-type="string" calcext:value-type="string">
            <text:p>EMERSON GUILHEN GALIETA <text:s text:c="26"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LC-GER.REG.LONDRINA <text:s text:c="36"/></text:p>
          </table:table-cell>
        </table:table-row>
        <table:table-row table:style-name="ro1">
          <table:table-cell office:value-type="float" office:value="1290908" calcext:value-type="float">
            <text:p>1290908</text:p>
          </table:table-cell>
          <table:table-cell office:value-type="string" calcext:value-type="string">
            <text:p>LUANA KNAPIK DA SILVA <text:s text:c="28"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752401" calcext:value-type="float">
            <text:p>752401</text:p>
          </table:table-cell>
          <table:table-cell office:value-type="string" calcext:value-type="string">
            <text:p>SERGIO APARECIDO DE OLIVEIRA <text:s text:c="21"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399809" calcext:value-type="float">
            <text:p>399809</text:p>
          </table:table-cell>
          <table:table-cell office:value-type="string" calcext:value-type="string">
            <text:p>NILTON BARBOSA DE QUEIROZ <text:s text:c="24"/></text:p>
          </table:table-cell>
          <table:table-cell office:value-type="string" calcext:value-type="string">
            <text:p>21/12/2023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929719" calcext:value-type="float">
            <text:p>929719</text:p>
          </table:table-cell>
          <table:table-cell office:value-type="string" calcext:value-type="string">
            <text:p>LUIS CARLOS DE REZENDE <text:s text:c="27"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PV-GER.REG.PARANAVAI <text:s text:c="35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41" meta:object-count="0"/>
    <meta:generator>LibreOffice/7.4.5.1$Windows_X86_64 LibreOffice_project/9c0871452b3918c1019dde9bfac75448afc4b57f</meta:generator>
  </office:meta>
</office:document-meta>
</file>