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UNÇOES_DE_CONFIANÇ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UNÇÕES DE CONFIANÇA <text:s/>SANEPAR - 31/12/2019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4">
            <text:p>RG</text:p>
          </table:table-cell>
          <table:table-cell office:value-type="string" table:style-name="ce7">
            <text:p>NOME</text:p>
          </table:table-cell>
          <table:table-cell office:value-type="string" table:style-name="ce4">
            <text:p><text:s/>FUNCAO GERENCIAL</text:p>
          </table:table-cell>
          <table:table-cell office:value-type="string" table:style-name="ce7">
            <text:p>LOTACAO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float" office:value="978302" table:style-name="ce5">
            <text:p>978302</text:p>
          </table:table-cell>
          <table:table-cell office:value-type="string" table:style-name="ce5">
            <text:p>ABEL DEMETRIO<text:s text:c="37"/></text:p>
          </table:table-cell>
          <table:table-cell office:value-type="string" table:style-name="ce8">
            <text:p>DIRETOR FINANCEIRO<text:s text:c="22"/></text:p>
          </table:table-cell>
          <table:table-cell office:value-type="string" table:style-name="ce5">
            <text:p>DFRI-DIRETORIA FINANCEIRA RELACOES C/ INVESTIDORES<text:s text:c="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0604" table:style-name="ce5">
            <text:p>1360604</text:p>
          </table:table-cell>
          <table:table-cell office:value-type="string" table:style-name="ce5">
            <text:p>ACIR DE OLIVEIRA PADILH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66209" table:style-name="ce5">
            <text:p>1266209</text:p>
          </table:table-cell>
          <table:table-cell office:value-type="string" table:style-name="ce5">
            <text:p>ADALGISA ALVES DA ROCHA<text:s text:c="27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GAB-GER.GAB.PRESIDENCIA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9407" table:style-name="ce5">
            <text:p>1149407</text:p>
          </table:table-cell>
          <table:table-cell office:value-type="string" table:style-name="ce5">
            <text:p>ADAO ALISSON SLOMPO<text:s text:c="3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2719" table:style-name="ce5">
            <text:p>1502719</text:p>
          </table:table-cell>
          <table:table-cell office:value-type="string" table:style-name="ce5">
            <text:p>ADAO JOSE DE CARVALHO<text:s text:c="29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32606" table:style-name="ce5">
            <text:p>1232606</text:p>
          </table:table-cell>
          <table:table-cell office:value-type="string" table:style-name="ce5">
            <text:p>ADELIR ANTONIO TRENTIN JUNIOR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9105" table:style-name="ce5">
            <text:p>669105</text:p>
          </table:table-cell>
          <table:table-cell office:value-type="string" table:style-name="ce5">
            <text:p>ADEMIR QUINTINO DA FONSECA<text:s text:c="24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7008" table:style-name="ce5">
            <text:p>1757008</text:p>
          </table:table-cell>
          <table:table-cell office:value-type="string" table:style-name="ce5">
            <text:p>ADILSO VON DENTZ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21602" table:style-name="ce5">
            <text:p>1621602</text:p>
          </table:table-cell>
          <table:table-cell office:value-type="string" table:style-name="ce5">
            <text:p>ADILSON JOSE MOCHENSKI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FI-FINANCEIRA<text:s text:c="4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4501" table:style-name="ce5">
            <text:p>1674501</text:p>
          </table:table-cell>
          <table:table-cell office:value-type="string" table:style-name="ce5">
            <text:p>ADRIAN MARCELO GALVAN<text:s text:c="29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06507" table:style-name="ce5">
            <text:p>1406507</text:p>
          </table:table-cell>
          <table:table-cell office:value-type="string" table:style-name="ce5">
            <text:p>ADRIANA APARECIDA RIBEIRO MAINARDES<text:s text:c="1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15803" table:style-name="ce5">
            <text:p>1315803</text:p>
          </table:table-cell>
          <table:table-cell office:value-type="string" table:style-name="ce5">
            <text:p>ADRIANO ANGELO LAZZAROTTO<text:s text:c="25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0609" table:style-name="ce5">
            <text:p>1350609</text:p>
          </table:table-cell>
          <table:table-cell office:value-type="string" table:style-name="ce5">
            <text:p>ADRIANO DE OLIVEIRA CRUZ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94902" table:style-name="ce5">
            <text:p>1494902</text:p>
          </table:table-cell>
          <table:table-cell office:value-type="string" table:style-name="ce5">
            <text:p>AGNALDO BIMBATTI<text:s text:c="3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1301" table:style-name="ce5">
            <text:p>721301</text:p>
          </table:table-cell>
          <table:table-cell office:value-type="string" table:style-name="ce5">
            <text:p>AGOSTINHO MULLER<text:s text:c="34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9119" table:style-name="ce5">
            <text:p>789119</text:p>
          </table:table-cell>
          <table:table-cell office:value-type="string" table:style-name="ce5">
            <text:p>AILTON SIQUEIRA GONCALVES<text:s text:c="25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7219" table:style-name="ce5">
            <text:p>1167219</text:p>
          </table:table-cell>
          <table:table-cell office:value-type="string" table:style-name="ce5">
            <text:p>ALAOR ABEL KOPPE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2700" table:style-name="ce5">
            <text:p>1042700</text:p>
          </table:table-cell>
          <table:table-cell office:value-type="string" table:style-name="ce5">
            <text:p>ALCELY JOSE WOSNIAK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6806" table:style-name="ce5">
            <text:p>1016806</text:p>
          </table:table-cell>
          <table:table-cell office:value-type="string" table:style-name="ce5">
            <text:p>ALDENEI BOHN<text:s text:c="3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8204" table:style-name="ce5">
            <text:p>1108204</text:p>
          </table:table-cell>
          <table:table-cell office:value-type="string" table:style-name="ce5">
            <text:p>ALESSANDRO CORDEIRO GARCIA<text:s text:c="24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0702" table:style-name="ce5">
            <text:p>1160702</text:p>
          </table:table-cell>
          <table:table-cell office:value-type="string" table:style-name="ce5">
            <text:p>ALESSANDRO GIAN PERINI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EG-PROCESSO ESGOTO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5419" table:style-name="ce5">
            <text:p>1675419</text:p>
          </table:table-cell>
          <table:table-cell office:value-type="string" table:style-name="ce5">
            <text:p>ALEX SANDRO DA SILVA<text:s text:c="30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7508" table:style-name="ce5">
            <text:p>1507508</text:p>
          </table:table-cell>
          <table:table-cell office:value-type="string" table:style-name="ce5">
            <text:p>ALEX SANDRO OLIVEIRA DA SILVA<text:s text:c="2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0801" table:style-name="ce5">
            <text:p>1640801</text:p>
          </table:table-cell>
          <table:table-cell office:value-type="string" table:style-name="ce5">
            <text:p>ALEXANDRE APARECIDO RISSO<text:s text:c="25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81605" table:style-name="ce5">
            <text:p>1681605</text:p>
          </table:table-cell>
          <table:table-cell office:value-type="string" table:style-name="ce5">
            <text:p>ALEXANDRE GABRIEL DE CASTILHO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34803" table:style-name="ce5">
            <text:p>1234803</text:p>
          </table:table-cell>
          <table:table-cell office:value-type="string" table:style-name="ce5">
            <text:p>ALEXANDRE KOBISKI DE FARIA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03200" table:style-name="ce5">
            <text:p>1703200</text:p>
          </table:table-cell>
          <table:table-cell office:value-type="string" table:style-name="ce5">
            <text:p>ALEXANDRE REBEQUI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O-GER.REG.ELETROMECANICA SUD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2609" table:style-name="ce5">
            <text:p>1292609</text:p>
          </table:table-cell>
          <table:table-cell office:value-type="string" table:style-name="ce5">
            <text:p>ALINE TRAMONTIM VALE BERTOLINI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5702" table:style-name="ce5">
            <text:p>865702</text:p>
          </table:table-cell>
          <table:table-cell office:value-type="string" table:style-name="ce5">
            <text:p>ALVARO JOSE ARGEMIRO DA SILVA<text:s text:c="21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SD-GERENCIA GERAL REGIAO SUDESTE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2005" table:style-name="ce5">
            <text:p>812005</text:p>
          </table:table-cell>
          <table:table-cell office:value-type="string" table:style-name="ce5">
            <text:p>AMARILDO VICENTE PASSOS DOS SANTOS<text:s text:c="1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50408" table:style-name="ce5">
            <text:p>1650408</text:p>
          </table:table-cell>
          <table:table-cell office:value-type="string" table:style-name="ce5">
            <text:p>AMAURI RAIMUNDO DA SILVA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81703" table:style-name="ce5">
            <text:p>1481703</text:p>
          </table:table-cell>
          <table:table-cell office:value-type="string" table:style-name="ce5">
            <text:p>ANA PAULA SCHIMANDEIR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6107" table:style-name="ce5">
            <text:p>1166107</text:p>
          </table:table-cell>
          <table:table-cell office:value-type="string" table:style-name="ce5">
            <text:p>ANDERSON BRANDT DOS SANTOS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0207" table:style-name="ce5">
            <text:p>1730207</text:p>
          </table:table-cell>
          <table:table-cell office:value-type="string" table:style-name="ce5">
            <text:p>ANDERSON CARLOS DO NASCIMENTO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D-GER.REG.ELETROMECANICA SUDESTE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3802" table:style-name="ce5">
            <text:p>1133802</text:p>
          </table:table-cell>
          <table:table-cell office:value-type="string" table:style-name="ce5">
            <text:p>ANDERSON FINAMORE SABBAG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4307" table:style-name="ce5">
            <text:p>1344307</text:p>
          </table:table-cell>
          <table:table-cell office:value-type="string" table:style-name="ce5">
            <text:p>ANDERSON LINCKOLD FRIEDRICH COELHO<text:s text:c="1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6204" table:style-name="ce5">
            <text:p>1166204</text:p>
          </table:table-cell>
          <table:table-cell office:value-type="string" table:style-name="ce5">
            <text:p>ANDERSON PRESZNHUK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0104" table:style-name="ce5">
            <text:p>1500104</text:p>
          </table:table-cell>
          <table:table-cell office:value-type="string" table:style-name="ce5">
            <text:p>ANDERSON RICARDO NODARI<text:s text:c="2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7104" table:style-name="ce5">
            <text:p>1737104</text:p>
          </table:table-cell>
          <table:table-cell office:value-type="string" table:style-name="ce5">
            <text:p>ANDRE LUIS DE PAULA VIEIRA<text:s text:c="2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9509" table:style-name="ce5">
            <text:p>1359509</text:p>
          </table:table-cell>
          <table:table-cell office:value-type="string" table:style-name="ce5">
            <text:p>ANDREI DE OLIVEIRA RECH<text:s text:c="27"/></text:p>
          </table:table-cell>
          <table:table-cell office:value-type="string" table:style-name="ce8">
            <text:p>DIRETOR JURIDICO<text:s text:c="24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63706" table:style-name="ce5">
            <text:p>1263706</text:p>
          </table:table-cell>
          <table:table-cell office:value-type="string" table:style-name="ce5">
            <text:p>ANDREIA BUZZATTO<text:s text:c="3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AB-GER.GAB.PRESIDENCIA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1905" table:style-name="ce5">
            <text:p>1201905</text:p>
          </table:table-cell>
          <table:table-cell office:value-type="string" table:style-name="ce5">
            <text:p>ANDRELISSON CASA GRANDE<text:s text:c="2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2502" table:style-name="ce5">
            <text:p>1642502</text:p>
          </table:table-cell>
          <table:table-cell office:value-type="string" table:style-name="ce5">
            <text:p>ANE LUIZA RIQUELME DE CARVALHO SILVEIRA<text:s text:c="1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AM-GER.GESTAO AMBIENTAL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1009" table:style-name="ce5">
            <text:p>1181009</text:p>
          </table:table-cell>
          <table:table-cell office:value-type="string" table:style-name="ce5">
            <text:p>ANSELMO RODRIGUES DE ANDRADE<text:s text:c="2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1305" table:style-name="ce5">
            <text:p>1281305</text:p>
          </table:table-cell>
          <table:table-cell office:value-type="string" table:style-name="ce5">
            <text:p>ANTONIELE PESSINI MARCHIANI<text:s text:c="2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G-GER.REGULACAO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9009" table:style-name="ce5">
            <text:p>799009</text:p>
          </table:table-cell>
          <table:table-cell office:value-type="string" table:style-name="ce5">
            <text:p>ANTONIO ALVES DA SILVA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5300" table:style-name="ce5">
            <text:p>1045300</text:p>
          </table:table-cell>
          <table:table-cell office:value-type="string" table:style-name="ce5">
            <text:p>ANTONIO CARLOS GEMIN DO ROSARIO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6209" table:style-name="ce5">
            <text:p>676209</text:p>
          </table:table-cell>
          <table:table-cell office:value-type="string" table:style-name="ce5">
            <text:p>ANTONIO CARLOS GERARDI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ML-GERENCIA GERAL METROPOLITAN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5919" table:style-name="ce5">
            <text:p>835919</text:p>
          </table:table-cell>
          <table:table-cell office:value-type="string" table:style-name="ce5">
            <text:p>ANTONIO GIL FERNANDES GAMEIRO<text:s text:c="2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IDLD-GER.INDUSTRI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3105" table:style-name="ce5">
            <text:p>1103105</text:p>
          </table:table-cell>
          <table:table-cell office:value-type="string" table:style-name="ce5">
            <text:p>ANTONIO MARCOS VIEIR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7702" table:style-name="ce5">
            <text:p>1067702</text:p>
          </table:table-cell>
          <table:table-cell office:value-type="string" table:style-name="ce5">
            <text:p>ARACELI ELIANE PENDIUK STELA<text:s text:c="2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6106" table:style-name="ce5">
            <text:p>1146106</text:p>
          </table:table-cell>
          <table:table-cell office:value-type="string" table:style-name="ce5">
            <text:p>ARIEL GARCIA MAINARDES<text:s text:c="28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2309" table:style-name="ce5">
            <text:p>962309</text:p>
          </table:table-cell>
          <table:table-cell office:value-type="string" table:style-name="ce5">
            <text:p>ARILSON MENDES<text:s text:c="3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5708" table:style-name="ce5">
            <text:p>1025708</text:p>
          </table:table-cell>
          <table:table-cell office:value-type="string" table:style-name="ce5">
            <text:p>ARION GARCIA DA SILV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53008" table:style-name="ce5">
            <text:p>1653008</text:p>
          </table:table-cell>
          <table:table-cell office:value-type="string" table:style-name="ce5">
            <text:p>ARNALDO VIEIRA<text:s text:c="3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6001" table:style-name="ce5">
            <text:p>1646001</text:p>
          </table:table-cell>
          <table:table-cell office:value-type="string" table:style-name="ce5">
            <text:p>AROLDO NASCIMENTO RAMOS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O-GER.PROJETOS OBRAS SUD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09903" table:style-name="ce5">
            <text:p>1809903</text:p>
          </table:table-cell>
          <table:table-cell office:value-type="string" table:style-name="ce5">
            <text:p>ATAHYDE FERREIRA DOS SANTOS NETO<text:s text:c="1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C-GER.REG.LONDRI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3719" table:style-name="ce5">
            <text:p>773719</text:p>
          </table:table-cell>
          <table:table-cell office:value-type="string" table:style-name="ce5">
            <text:p>ATIVO MIGUEL BEIER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4306" table:style-name="ce5">
            <text:p>1104306</text:p>
          </table:table-cell>
          <table:table-cell office:value-type="string" table:style-name="ce5">
            <text:p>AUDREI MARGARIDA BASSO OSINSKI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CF-GER.AVALIACAO CONFORMIDADES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4806" table:style-name="ce5">
            <text:p>1074806</text:p>
          </table:table-cell>
          <table:table-cell office:value-type="string" table:style-name="ce5">
            <text:p>AUGOSTINHO BALBINOTT JUNIOR<text:s text:c="23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3507" table:style-name="ce5">
            <text:p>903507</text:p>
          </table:table-cell>
          <table:table-cell office:value-type="string" table:style-name="ce5">
            <text:p>AURELIA SCHEFFER COELHO<text:s text:c="27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C-DIR COMERCIA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6000" table:style-name="ce5">
            <text:p>1056000</text:p>
          </table:table-cell>
          <table:table-cell office:value-type="string" table:style-name="ce5">
            <text:p>AURELIO MARQUES MACHADO SANTOS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53007" table:style-name="ce5">
            <text:p>1853007</text:p>
          </table:table-cell>
          <table:table-cell office:value-type="string" table:style-name="ce5">
            <text:p>AURIO MANOEL BONILHA JUNIOR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33502" table:style-name="ce5">
            <text:p>1833502</text:p>
          </table:table-cell>
          <table:table-cell office:value-type="string" table:style-name="ce5">
            <text:p>BARBARA DE SOUZA FENLEY KRAUSE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E-GER.JURIDICA ESPECIALIZADA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1706" table:style-name="ce5">
            <text:p>621706</text:p>
          </table:table-cell>
          <table:table-cell office:value-type="string" table:style-name="ce5">
            <text:p>BENEDITO GREGORIO DA SILVA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FI-FINANCEIRA<text:s text:c="4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8207" table:style-name="ce5">
            <text:p>688207</text:p>
          </table:table-cell>
          <table:table-cell office:value-type="string" table:style-name="ce5">
            <text:p>BENICIO JOSE DA SILVA<text:s text:c="29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9908" table:style-name="ce5">
            <text:p>1029908</text:p>
          </table:table-cell>
          <table:table-cell office:value-type="string" table:style-name="ce5">
            <text:p>BOLIVAR LUIZ MENONCIN JUNIOR<text:s text:c="2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95902" table:style-name="ce5">
            <text:p>1795902</text:p>
          </table:table-cell>
          <table:table-cell office:value-type="string" table:style-name="ce5">
            <text:p>BRUNA LEAO MALKOWSKI IZUMI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3709" table:style-name="ce5">
            <text:p>1323709</text:p>
          </table:table-cell>
          <table:table-cell office:value-type="string" table:style-name="ce5">
            <text:p>CAIO LEANDRO CHOINSKI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JT-GER.JURIDICA TRABALHIST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80001" table:style-name="ce5">
            <text:p>1380001</text:p>
          </table:table-cell>
          <table:table-cell office:value-type="string" table:style-name="ce5">
            <text:p>CARINA PACCOLA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9103" table:style-name="ce5">
            <text:p>1329103</text:p>
          </table:table-cell>
          <table:table-cell office:value-type="string" table:style-name="ce5">
            <text:p>CARINE LOPES SALVADEG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1719" table:style-name="ce5">
            <text:p>1201719</text:p>
          </table:table-cell>
          <table:table-cell office:value-type="string" table:style-name="ce5">
            <text:p>CARLA VALENTE JACOMEL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8105" table:style-name="ce5">
            <text:p>1178105</text:p>
          </table:table-cell>
          <table:table-cell office:value-type="string" table:style-name="ce5">
            <text:p>CARLOS ALBERTO DE MORAIS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B-GER.CONTABI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2200" table:style-name="ce5">
            <text:p>1072200</text:p>
          </table:table-cell>
          <table:table-cell office:value-type="string" table:style-name="ce5">
            <text:p>CARLOS ALBERTO GONCALVES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9708" table:style-name="ce5">
            <text:p>869708</text:p>
          </table:table-cell>
          <table:table-cell office:value-type="string" table:style-name="ce5">
            <text:p>CARLOS ANTONIO DE MATOS LEAO<text:s text:c="2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9004" table:style-name="ce5">
            <text:p>1289004</text:p>
          </table:table-cell>
          <table:table-cell office:value-type="string" table:style-name="ce5">
            <text:p>CARLOS EDUARDO CURRA KOSAK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1708" table:style-name="ce5">
            <text:p>1361708</text:p>
          </table:table-cell>
          <table:table-cell office:value-type="string" table:style-name="ce5">
            <text:p>CARLOS EDUARDO GOULART FERREIRA<text:s text:c="1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O-GER.REG.ELETROMECANICA SUD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07103" table:style-name="ce5">
            <text:p>1607103</text:p>
          </table:table-cell>
          <table:table-cell office:value-type="string" table:style-name="ce5">
            <text:p>CARLOS HENRIQUE GONCALVES<text:s text:c="2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7004" table:style-name="ce5">
            <text:p>867004</text:p>
          </table:table-cell>
          <table:table-cell office:value-type="string" table:style-name="ce5">
            <text:p>CARLOS IBERE SALDANHA DE SOUZA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5000" table:style-name="ce5">
            <text:p>1085000</text:p>
          </table:table-cell>
          <table:table-cell office:value-type="string" table:style-name="ce5">
            <text:p>CARLOS SERGIO DA CRUZ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4409" table:style-name="ce5">
            <text:p>854409</text:p>
          </table:table-cell>
          <table:table-cell office:value-type="string" table:style-name="ce5">
            <text:p>CARMEM LUCIA FERREIRA<text:s text:c="29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8006" table:style-name="ce5">
            <text:p>988006</text:p>
          </table:table-cell>
          <table:table-cell office:value-type="string" table:style-name="ce5">
            <text:p>CARMEM REGINA DE BRITO MULLER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SA-GER.EDUCACAO SOCIOAMBIENT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08807" table:style-name="ce5">
            <text:p>1308807</text:p>
          </table:table-cell>
          <table:table-cell office:value-type="string" table:style-name="ce5">
            <text:p>CAROLINE AZEVEDO GRANADO SOUZA<text:s text:c="20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6506" table:style-name="ce5">
            <text:p>1716506</text:p>
          </table:table-cell>
          <table:table-cell office:value-type="string" table:style-name="ce5">
            <text:p>CAROLINE CAMPOS DAS NEVES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6906" table:style-name="ce5">
            <text:p>816906</text:p>
          </table:table-cell>
          <table:table-cell office:value-type="string" table:style-name="ce5">
            <text:p>CASSIA CRISTINA ASSAO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84907" table:style-name="ce5">
            <text:p>1484907</text:p>
          </table:table-cell>
          <table:table-cell office:value-type="string" table:style-name="ce5">
            <text:p>CASSIA MEIRELES DE S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OM-GER.COMERCIAL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68104" table:style-name="ce5">
            <text:p>1268104</text:p>
          </table:table-cell>
          <table:table-cell office:value-type="string" table:style-name="ce5">
            <text:p>CASSIANO RIBEIRO COSTA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SA-GER.EDUCACAO SOCIOAMBIENT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9400" table:style-name="ce5">
            <text:p>1649400</text:p>
          </table:table-cell>
          <table:table-cell office:value-type="string" table:style-name="ce5">
            <text:p>CELIO MEIER<text:s text:c="39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7102" table:style-name="ce5">
            <text:p>887102</text:p>
          </table:table-cell>
          <table:table-cell office:value-type="string" table:style-name="ce5">
            <text:p>CELMARI VICINTIN BONIN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COM-GER.COMERCIAL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62900" table:style-name="ce5">
            <text:p>462900</text:p>
          </table:table-cell>
          <table:table-cell office:value-type="string" table:style-name="ce5">
            <text:p>CELSO LUIS THOMAZ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AG-PROCESSO AGU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8403" table:style-name="ce5">
            <text:p>508403</text:p>
          </table:table-cell>
          <table:table-cell office:value-type="string" table:style-name="ce5">
            <text:p>CELSO ROGERIO SCUCATO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RC-GER.PROSPECCAO RECURSOS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09905" table:style-name="ce5">
            <text:p>1409905</text:p>
          </table:table-cell>
          <table:table-cell office:value-type="string" table:style-name="ce5">
            <text:p>CERINEU DE ALMEIDA<text:s text:c="3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7519" table:style-name="ce5">
            <text:p>1347519</text:p>
          </table:table-cell>
          <table:table-cell office:value-type="string" table:style-name="ce5">
            <text:p>CESAR AUGUSTO RAMOS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6219" table:style-name="ce5">
            <text:p>716219</text:p>
          </table:table-cell>
          <table:table-cell office:value-type="string" table:style-name="ce5">
            <text:p>CESAR AUGUSTO RUPP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3204" table:style-name="ce5">
            <text:p>1033204</text:p>
          </table:table-cell>
          <table:table-cell office:value-type="string" table:style-name="ce5">
            <text:p>CEZAR AUGUSTO ALCANTARA NEVES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B-GER.CONTABI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3002" table:style-name="ce5">
            <text:p>1643002</text:p>
          </table:table-cell>
          <table:table-cell office:value-type="string" table:style-name="ce5">
            <text:p>CHRISTIAN RUY<text:s text:c="3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O-GER.PROJETOS OBRAS NOR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14700" table:style-name="ce5">
            <text:p>1314700</text:p>
          </table:table-cell>
          <table:table-cell office:value-type="string" table:style-name="ce5">
            <text:p>CILMAR CEZAR DE OLIVEIRA<text:s text:c="26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2019" table:style-name="ce5">
            <text:p>1192019</text:p>
          </table:table-cell>
          <table:table-cell office:value-type="string" table:style-name="ce5">
            <text:p>CLAUDIA MENDES DOS SANTOS<text:s text:c="25"/></text:p>
          </table:table-cell>
          <table:table-cell office:value-type="string" table:style-name="ce8">
            <text:p>MEMBRO CPL - SUPLENTE<text:s text:c="1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9502" table:style-name="ce5">
            <text:p>629502</text:p>
          </table:table-cell>
          <table:table-cell office:value-type="string" table:style-name="ce5">
            <text:p>CLAUDIA TRINDADE<text:s text:c="34"/></text:p>
          </table:table-cell>
          <table:table-cell office:value-type="string" table:style-name="ce8">
            <text:p>DIR. PRESIDENTE FUSAN/FUNDACAO<text:s text:c="10"/></text:p>
          </table:table-cell>
          <table:table-cell office:value-type="string" table:style-name="ce5">
            <text:p>CORP-CORPORACAO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59709" table:style-name="ce5">
            <text:p>1259709</text:p>
          </table:table-cell>
          <table:table-cell office:value-type="string" table:style-name="ce5">
            <text:p>CLAUDIO APARECIDO DA SILVA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2609" table:style-name="ce5">
            <text:p>1732609</text:p>
          </table:table-cell>
          <table:table-cell office:value-type="string" table:style-name="ce5">
            <text:p>CLAUDIO BUENO FISCHER<text:s text:c="29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1719" table:style-name="ce5">
            <text:p>611719</text:p>
          </table:table-cell>
          <table:table-cell office:value-type="string" table:style-name="ce5">
            <text:p>CLAUDIO DE AZEVEDO PENNA GUEDES<text:s text:c="19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O-DIR OPERACOES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97603" table:style-name="ce5">
            <text:p>88197603</text:p>
          </table:table-cell>
          <table:table-cell office:value-type="string" table:style-name="ce5">
            <text:p>CLAUDIO STABILE<text:s text:c="35"/></text:p>
          </table:table-cell>
          <table:table-cell office:value-type="string" table:style-name="ce8">
            <text:p>DIRETOR PRESIDENTE<text:s text:c="22"/></text:p>
          </table:table-cell>
          <table:table-cell office:value-type="string" table:style-name="ce5">
            <text:p>DP-DIR PRESIDENCI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6803" table:style-name="ce5">
            <text:p>1396803</text:p>
          </table:table-cell>
          <table:table-cell office:value-type="string" table:style-name="ce5">
            <text:p>CLAUDIOMAR DA SILVA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G-GER.REGULACAO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3603" table:style-name="ce5">
            <text:p>773603</text:p>
          </table:table-cell>
          <table:table-cell office:value-type="string" table:style-name="ce5">
            <text:p>CLEDEMIR JOSE MEZZOMO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8506" table:style-name="ce5">
            <text:p>1328506</text:p>
          </table:table-cell>
          <table:table-cell office:value-type="string" table:style-name="ce5">
            <text:p>CLEVERSON ROBERTO BOG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ESG-GER.TRATAMENTO ESGOTO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62300" table:style-name="ce5">
            <text:p>1462300</text:p>
          </table:table-cell>
          <table:table-cell office:value-type="string" table:style-name="ce5">
            <text:p>CLEVERSON SANTANA BERNARDO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3500" table:style-name="ce5">
            <text:p>1003500</text:p>
          </table:table-cell>
          <table:table-cell office:value-type="string" table:style-name="ce5">
            <text:p>CONCEICAO FERRAZ DE CAMPOS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8804" table:style-name="ce5">
            <text:p>878804</text:p>
          </table:table-cell>
          <table:table-cell office:value-type="string" table:style-name="ce5">
            <text:p>CRISTIANE BRUSTOLIN PIERIN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5006" table:style-name="ce5">
            <text:p>1005006</text:p>
          </table:table-cell>
          <table:table-cell office:value-type="string" table:style-name="ce5">
            <text:p>CRISTIANE DE OLIVEIRA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6108" table:style-name="ce5">
            <text:p>1186108</text:p>
          </table:table-cell>
          <table:table-cell office:value-type="string" table:style-name="ce5">
            <text:p>CRISTIANE RICETTI PIRES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T-GER.JURIDICA TRABALHIST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8304" table:style-name="ce5">
            <text:p>908304</text:p>
          </table:table-cell>
          <table:table-cell office:value-type="string" table:style-name="ce5">
            <text:p>CRISTINA MESSIAS PEREIRA<text:s text:c="26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O-DIR OPERACOES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5807" table:style-name="ce5">
            <text:p>695807</text:p>
          </table:table-cell>
          <table:table-cell office:value-type="string" table:style-name="ce5">
            <text:p>CYD GUIMARAES DE SOUZA FILHO<text:s text:c="2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2001" table:style-name="ce5">
            <text:p>1102001</text:p>
          </table:table-cell>
          <table:table-cell office:value-type="string" table:style-name="ce5">
            <text:p>CYNTHIA CASTRO CORREA MALAGHINI<text:s text:c="1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ACF-GER.AVALIACAO CONFORMIDADES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1408" table:style-name="ce5">
            <text:p>1731408</text:p>
          </table:table-cell>
          <table:table-cell office:value-type="string" table:style-name="ce5">
            <text:p>DALTO FERREIRA DA SILVA<text:s text:c="27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4219" table:style-name="ce5">
            <text:p>994219</text:p>
          </table:table-cell>
          <table:table-cell office:value-type="string" table:style-name="ce5">
            <text:p>DANIEL BASSO STERNHEIM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ESG-GER.TRATAMENTO ESGOTO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1304" table:style-name="ce5">
            <text:p>1041304</text:p>
          </table:table-cell>
          <table:table-cell office:value-type="string" table:style-name="ce5">
            <text:p>DANIELA HILARIO FIORAMOSCA<text:s text:c="24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6105" table:style-name="ce5">
            <text:p>1676105</text:p>
          </table:table-cell>
          <table:table-cell office:value-type="string" table:style-name="ce5">
            <text:p>DANIELA MARTINI<text:s text:c="3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2207" table:style-name="ce5">
            <text:p>1452207</text:p>
          </table:table-cell>
          <table:table-cell office:value-type="string" table:style-name="ce5">
            <text:p>DANIELISON PINTO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1006" table:style-name="ce5">
            <text:p>1121006</text:p>
          </table:table-cell>
          <table:table-cell office:value-type="string" table:style-name="ce5">
            <text:p>DANILO ALVES DA SILV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60204" table:style-name="ce5">
            <text:p>1560204</text:p>
          </table:table-cell>
          <table:table-cell office:value-type="string" table:style-name="ce5">
            <text:p>DANILO JOSE RAFFO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MSD-GER.REG.ELETROMECANICA SUDESTE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32908" table:style-name="ce5">
            <text:p>1232908</text:p>
          </table:table-cell>
          <table:table-cell office:value-type="string" table:style-name="ce5">
            <text:p>DAVERSON IDALINO DE LIMA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2119" table:style-name="ce5">
            <text:p>1362119</text:p>
          </table:table-cell>
          <table:table-cell office:value-type="string" table:style-name="ce5">
            <text:p>DEBORA LUCIA DE GODOY VALERA<text:s text:c="2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2219" table:style-name="ce5">
            <text:p>832219</text:p>
          </table:table-cell>
          <table:table-cell office:value-type="string" table:style-name="ce5">
            <text:p>DENILSON SAUER BELAO<text:s text:c="30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6800" table:style-name="ce5">
            <text:p>1096800</text:p>
          </table:table-cell>
          <table:table-cell office:value-type="string" table:style-name="ce5">
            <text:p>DENISE DE CASSIA BINDER AGUIAR DIAS<text:s text:c="1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CF-GER.AVALIACAO CONFORMIDADES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3006" table:style-name="ce5">
            <text:p>1063006</text:p>
          </table:table-cell>
          <table:table-cell office:value-type="string" table:style-name="ce5">
            <text:p>DENIZART CAPRONI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3600" table:style-name="ce5">
            <text:p>1393600</text:p>
          </table:table-cell>
          <table:table-cell office:value-type="string" table:style-name="ce5">
            <text:p>DEYVID IONGBLOD FERREIR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D-GER.REG.ELETROMECANICA SUDESTE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6419" table:style-name="ce5">
            <text:p>1206419</text:p>
          </table:table-cell>
          <table:table-cell office:value-type="string" table:style-name="ce5">
            <text:p>DIEGO AUGUSTO ADAMSZUKE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C-GER.REG.LONDRI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7101" table:style-name="ce5">
            <text:p>1347101</text:p>
          </table:table-cell>
          <table:table-cell office:value-type="string" table:style-name="ce5">
            <text:p>DIEGO DOS SANTOS<text:s text:c="34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5809" table:style-name="ce5">
            <text:p>1105809</text:p>
          </table:table-cell>
          <table:table-cell office:value-type="string" table:style-name="ce5">
            <text:p>DIONIZIA DO CARMO DE CARVALHO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2506" table:style-name="ce5">
            <text:p>582506</text:p>
          </table:table-cell>
          <table:table-cell office:value-type="string" table:style-name="ce5">
            <text:p>DIRCEU WICHNIESKI<text:s text:c="33"/></text:p>
          </table:table-cell>
          <table:table-cell office:value-type="string" table:style-name="ce8">
            <text:p>DIR. ADM. FIN. FUSAN/FUNDACAO<text:s text:c="11"/></text:p>
          </table:table-cell>
          <table:table-cell office:value-type="string" table:style-name="ce5">
            <text:p>CORP-CORPORACAO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11609" table:style-name="ce5">
            <text:p>1211609</text:p>
          </table:table-cell>
          <table:table-cell office:value-type="string" table:style-name="ce5">
            <text:p>DOUGLAS DAVID DECKER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6403" table:style-name="ce5">
            <text:p>1046403</text:p>
          </table:table-cell>
          <table:table-cell office:value-type="string" table:style-name="ce5">
            <text:p>DOUGLAS WILLIAM LARANGEIRA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2806" table:style-name="ce5">
            <text:p>1132806</text:p>
          </table:table-cell>
          <table:table-cell office:value-type="string" table:style-name="ce5">
            <text:p>DULCIO MENDES DOS SANTOS FILHO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0503" table:style-name="ce5">
            <text:p>1060503</text:p>
          </table:table-cell>
          <table:table-cell office:value-type="string" table:style-name="ce5">
            <text:p>EDEMIR CLEVERSON NESI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8302" table:style-name="ce5">
            <text:p>1128302</text:p>
          </table:table-cell>
          <table:table-cell office:value-type="string" table:style-name="ce5">
            <text:p>EDENILSON ALBANI<text:s text:c="34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3705" table:style-name="ce5">
            <text:p>1353705</text:p>
          </table:table-cell>
          <table:table-cell office:value-type="string" table:style-name="ce5">
            <text:p>EDENILSON COSTA MARTINS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O-GER.REG.ELETROMECANICA NOR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4305" table:style-name="ce5">
            <text:p>1084305</text:p>
          </table:table-cell>
          <table:table-cell office:value-type="string" table:style-name="ce5">
            <text:p>EDERSON LUIZ ZABOTT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4719" table:style-name="ce5">
            <text:p>964719</text:p>
          </table:table-cell>
          <table:table-cell office:value-type="string" table:style-name="ce5">
            <text:p>EDGARD FAUST FILHO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EG-PROCESSO ESGOTO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80301" table:style-name="ce5">
            <text:p>1780301</text:p>
          </table:table-cell>
          <table:table-cell office:value-type="string" table:style-name="ce5">
            <text:p>EDICLEIA MARIA OLIVA SILVA<text:s text:c="2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44607" table:style-name="ce5">
            <text:p>1744607</text:p>
          </table:table-cell>
          <table:table-cell office:value-type="string" table:style-name="ce5">
            <text:p>EDILSON APARECIDO XAVIER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6819" table:style-name="ce5">
            <text:p>856819</text:p>
          </table:table-cell>
          <table:table-cell office:value-type="string" table:style-name="ce5">
            <text:p>EDMA JOSE RUIZ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38507" table:style-name="ce5">
            <text:p>1238507</text:p>
          </table:table-cell>
          <table:table-cell office:value-type="string" table:style-name="ce5">
            <text:p>EDSON APARECIDO DOS SANTOS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12619" table:style-name="ce5">
            <text:p>1112619</text:p>
          </table:table-cell>
          <table:table-cell office:value-type="string" table:style-name="ce5">
            <text:p>EDSON JOSE DOS SANTOS MAIA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9900" table:style-name="ce5">
            <text:p>809900</text:p>
          </table:table-cell>
          <table:table-cell office:value-type="string" table:style-name="ce5">
            <text:p>EDSON LUIS DE LARA<text:s text:c="3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EP-GER.CLIENTE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99304" table:style-name="ce5">
            <text:p>1799304</text:p>
          </table:table-cell>
          <table:table-cell office:value-type="string" table:style-name="ce5">
            <text:p>EDSON SOUZA DA CRUZ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7303" table:style-name="ce5">
            <text:p>917303</text:p>
          </table:table-cell>
          <table:table-cell office:value-type="string" table:style-name="ce5">
            <text:p>EDUARDO LAUAND NETO<text:s text:c="3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35405" table:style-name="ce5">
            <text:p>1335405</text:p>
          </table:table-cell>
          <table:table-cell office:value-type="string" table:style-name="ce5">
            <text:p>EDUARDO LUIZ ARROSI<text:s text:c="3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2002" table:style-name="ce5">
            <text:p>1122002</text:p>
          </table:table-cell>
          <table:table-cell office:value-type="string" table:style-name="ce5">
            <text:p>EDUARDO SABINO PEGORINI<text:s text:c="27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KFW-GER.UGP KFW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2802" table:style-name="ce5">
            <text:p>572802</text:p>
          </table:table-cell>
          <table:table-cell office:value-type="string" table:style-name="ce5">
            <text:p>EDVALDO APARECIDO LONGO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2219" table:style-name="ce5">
            <text:p>1642219</text:p>
          </table:table-cell>
          <table:table-cell office:value-type="string" table:style-name="ce5">
            <text:p>EDYMILSON LUIZ DOS SANTOS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9308" table:style-name="ce5">
            <text:p>739308</text:p>
          </table:table-cell>
          <table:table-cell office:value-type="string" table:style-name="ce5">
            <text:p>ELCIO ROBERTO PIALARICE GIORDANO<text:s text:c="18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O-DIR OPERACOES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9407" table:style-name="ce5">
            <text:p>999407</text:p>
          </table:table-cell>
          <table:table-cell office:value-type="string" table:style-name="ce5">
            <text:p>ELDES VICENTE GONCALVES RAMOS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98006" table:style-name="ce5">
            <text:p>88198006</text:p>
          </table:table-cell>
          <table:table-cell office:value-type="string" table:style-name="ce5">
            <text:p>ELERIAN DO ROCIO ZANETTI<text:s text:c="26"/></text:p>
          </table:table-cell>
          <table:table-cell office:value-type="string" table:style-name="ce8">
            <text:p>DIRETOR COMERCIAL<text:s text:c="23"/></text:p>
          </table:table-cell>
          <table:table-cell office:value-type="string" table:style-name="ce5">
            <text:p>DC-DIR COMERCIA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54719" table:style-name="ce5">
            <text:p>1554719</text:p>
          </table:table-cell>
          <table:table-cell office:value-type="string" table:style-name="ce5">
            <text:p>ELIEZER CUNHA RIBAS<text:s text:c="3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88507" table:style-name="ce5">
            <text:p>1788507</text:p>
          </table:table-cell>
          <table:table-cell office:value-type="string" table:style-name="ce5">
            <text:p>ELISAMA LIMA LARA FONTOURA<text:s text:c="24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18200" table:style-name="ce5">
            <text:p>1118200</text:p>
          </table:table-cell>
          <table:table-cell office:value-type="string" table:style-name="ce5">
            <text:p>ELISANDRA DOS SANTOS DAL COMUNI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4908" table:style-name="ce5">
            <text:p>1394908</text:p>
          </table:table-cell>
          <table:table-cell office:value-type="string" table:style-name="ce5">
            <text:p>ELIZELTON JOSE DE SOUZA<text:s text:c="2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5703" table:style-name="ce5">
            <text:p>1145703</text:p>
          </table:table-cell>
          <table:table-cell office:value-type="string" table:style-name="ce5">
            <text:p>ELOISA SIMONE MANFROI LATTMANN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8407" table:style-name="ce5">
            <text:p>1068407</text:p>
          </table:table-cell>
          <table:table-cell office:value-type="string" table:style-name="ce5">
            <text:p>ELTON BENCO<text:s text:c="3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O-GER.PROJETOS OBRAS SUD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7106" table:style-name="ce5">
            <text:p>857106</text:p>
          </table:table-cell>
          <table:table-cell office:value-type="string" table:style-name="ce5">
            <text:p>ELZIRA KOSWOSKI SCARAMELLA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I-GER.REL.INVESTIDORES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3703" table:style-name="ce5">
            <text:p>1203703</text:p>
          </table:table-cell>
          <table:table-cell office:value-type="string" table:style-name="ce5">
            <text:p>EMANOELLI MARIA MARKOVSKI DE CARVALHO<text:s text:c="1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2006" table:style-name="ce5">
            <text:p>942006</text:p>
          </table:table-cell>
          <table:table-cell office:value-type="string" table:style-name="ce5">
            <text:p>EMILIA DA NATIVIDADE DOMINGUES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71601" table:style-name="ce5">
            <text:p>1271601</text:p>
          </table:table-cell>
          <table:table-cell office:value-type="string" table:style-name="ce5">
            <text:p>ENIVALDO MARCOS DA SILVA<text:s text:c="26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0908" table:style-name="ce5">
            <text:p>1180908</text:p>
          </table:table-cell>
          <table:table-cell office:value-type="string" table:style-name="ce5">
            <text:p>EPAMINONDAS NEVES DA ROCHA FILHO<text:s text:c="1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2006" table:style-name="ce5">
            <text:p>612006</text:p>
          </table:table-cell>
          <table:table-cell office:value-type="string" table:style-name="ce5">
            <text:p>ERICA ROSANA JACOMEL WEIBER<text:s text:c="2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-GER.PLANEJ.DESENVOLVIMENTO AMBIENTAL<text:s text:c="1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9619" table:style-name="ce5">
            <text:p>1129619</text:p>
          </table:table-cell>
          <table:table-cell office:value-type="string" table:style-name="ce5">
            <text:p>ERICK CHRISTIAN TOMIELLO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O-GER.PROJETOS OBRAS NOR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26002" table:style-name="ce5">
            <text:p>1226002</text:p>
          </table:table-cell>
          <table:table-cell office:value-type="string" table:style-name="ce5">
            <text:p>ERIS LUIZ DOS SANTOS<text:s text:c="30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4201" table:style-name="ce5">
            <text:p>794201</text:p>
          </table:table-cell>
          <table:table-cell office:value-type="string" table:style-name="ce5">
            <text:p>ERIVELTO LUIZ SILVEIRA<text:s text:c="28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AG-PROCESSO AGU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4605" table:style-name="ce5">
            <text:p>1044605</text:p>
          </table:table-cell>
          <table:table-cell office:value-type="string" table:style-name="ce5">
            <text:p>ERNANE FLAVIO PEREIRA<text:s text:c="2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1104" table:style-name="ce5">
            <text:p>1031104</text:p>
          </table:table-cell>
          <table:table-cell office:value-type="string" table:style-name="ce5">
            <text:p>ERNANI JOSE RAMME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TESG-GER.TRATAMENTO ESGOTO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1805" table:style-name="ce5">
            <text:p>1031805</text:p>
          </table:table-cell>
          <table:table-cell office:value-type="string" table:style-name="ce5">
            <text:p>ESTER AMELIA ASSIS MENDES<text:s text:c="2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HID-GER.RECURSOS HIDRICOS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1406" table:style-name="ce5">
            <text:p>1031406</text:p>
          </table:table-cell>
          <table:table-cell office:value-type="string" table:style-name="ce5">
            <text:p>EVANDO GOMES DE SOUZ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0602" table:style-name="ce5">
            <text:p>1100602</text:p>
          </table:table-cell>
          <table:table-cell office:value-type="string" table:style-name="ce5">
            <text:p>EVANDRO LIMA DE OLIVEIRA<text:s text:c="26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89201" table:style-name="ce5">
            <text:p>1789201</text:p>
          </table:table-cell>
          <table:table-cell office:value-type="string" table:style-name="ce5">
            <text:p>EVANDRO MARCOS DALMOLIN FILHO<text:s text:c="2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63703" table:style-name="ce5">
            <text:p>1863703</text:p>
          </table:table-cell>
          <table:table-cell office:value-type="string" table:style-name="ce5">
            <text:p>EWERTHON MIGUEL REDIVO DOS SANTOS<text:s text:c="1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8609" table:style-name="ce5">
            <text:p>1448609</text:p>
          </table:table-cell>
          <table:table-cell office:value-type="string" table:style-name="ce5">
            <text:p>EZEQUIEL DE SOUZA RIBEIRO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2719" table:style-name="ce5">
            <text:p>1172719</text:p>
          </table:table-cell>
          <table:table-cell office:value-type="string" table:style-name="ce5">
            <text:p>FABIAN BROTTO MONTEIR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5200" table:style-name="ce5">
            <text:p>1645200</text:p>
          </table:table-cell>
          <table:table-cell office:value-type="string" table:style-name="ce5">
            <text:p>FABIANE QUEIROZ SANTOS HEINISCH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I-GER.REL.INVESTIDORES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1708" table:style-name="ce5">
            <text:p>1031708</text:p>
          </table:table-cell>
          <table:table-cell office:value-type="string" table:style-name="ce5">
            <text:p>FABIANO ICKER OROSKI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4609" table:style-name="ce5">
            <text:p>1124609</text:p>
          </table:table-cell>
          <table:table-cell office:value-type="string" table:style-name="ce5">
            <text:p>FABIANO OCHMAT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-GER.PLANEJ.DESENVOLVIMENTO AMBIENTAL<text:s text:c="1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5800" table:style-name="ce5">
            <text:p>1015800</text:p>
          </table:table-cell>
          <table:table-cell office:value-type="string" table:style-name="ce5">
            <text:p>FABIO ALEXANDER BASSO<text:s text:c="2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8006" table:style-name="ce5">
            <text:p>1138006</text:p>
          </table:table-cell>
          <table:table-cell office:value-type="string" table:style-name="ce5">
            <text:p>FABIO EDUARDO BUISSA<text:s text:c="30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ML-GERENCIA GERAL METROPOLITAN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68205" table:style-name="ce5">
            <text:p>1568205</text:p>
          </table:table-cell>
          <table:table-cell office:value-type="string" table:style-name="ce5">
            <text:p>FABIO JUNIOR CIMA<text:s text:c="33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29800" table:style-name="ce5">
            <text:p>1229800</text:p>
          </table:table-cell>
          <table:table-cell office:value-type="string" table:style-name="ce5">
            <text:p>FABIO VIDOTO DUTRA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6507" table:style-name="ce5">
            <text:p>1076507</text:p>
          </table:table-cell>
          <table:table-cell office:value-type="string" table:style-name="ce5">
            <text:p>FABIULA CRISTINA MOROZ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SO-GERENCIA GERAL REGIAO SUDO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7304" table:style-name="ce5">
            <text:p>1197304</text:p>
          </table:table-cell>
          <table:table-cell office:value-type="string" table:style-name="ce5">
            <text:p>FABRICIO CASTILHO HAESBAERT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AB-GER.GAB.PRESIDENCIA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5505" table:style-name="ce5">
            <text:p>695505</text:p>
          </table:table-cell>
          <table:table-cell office:value-type="string" table:style-name="ce5">
            <text:p>FATIMA APARECIDA VIEIRA TECHY<text:s text:c="2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34607" table:style-name="ce5">
            <text:p>1634607</text:p>
          </table:table-cell>
          <table:table-cell office:value-type="string" table:style-name="ce5">
            <text:p>FELIPE DA SILVA LALUCCI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O-GER.PROJETOS OBRAS NOR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5702" table:style-name="ce5">
            <text:p>1015702</text:p>
          </table:table-cell>
          <table:table-cell office:value-type="string" table:style-name="ce5">
            <text:p>FERNANDA ARMELINDA CARDOSO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IN-GER.PESQUISA E INOVACAO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5908" table:style-name="ce5">
            <text:p>1585908</text:p>
          </table:table-cell>
          <table:table-cell office:value-type="string" table:style-name="ce5">
            <text:p>FERNANDA BENDER COLLODEL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8102" table:style-name="ce5">
            <text:p>1448102</text:p>
          </table:table-cell>
          <table:table-cell office:value-type="string" table:style-name="ce5">
            <text:p>FERNANDO BLASZKOWSKI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62805" table:style-name="ce5">
            <text:p>1662805</text:p>
          </table:table-cell>
          <table:table-cell office:value-type="string" table:style-name="ce5">
            <text:p>FERNANDO CELESTINO<text:s text:c="32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0409" table:style-name="ce5">
            <text:p>1120409</text:p>
          </table:table-cell>
          <table:table-cell office:value-type="string" table:style-name="ce5">
            <text:p>FERNANDO MARIO ARAUJO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CF-GER.AVALIACAO CONFORMIDADES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3005" table:style-name="ce5">
            <text:p>1153005</text:p>
          </table:table-cell>
          <table:table-cell office:value-type="string" table:style-name="ce5">
            <text:p>FERNANDO MASSARDO<text:s text:c="33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97905" table:style-name="ce5">
            <text:p>88197905</text:p>
          </table:table-cell>
          <table:table-cell office:value-type="string" table:style-name="ce5">
            <text:p>FERNANDO MAURO NASCIMENTO GUEDES<text:s text:c="18"/></text:p>
          </table:table-cell>
          <table:table-cell office:value-type="string" table:style-name="ce8">
            <text:p>DIRETOR ADJUNTO<text:s text:c="25"/></text:p>
          </table:table-cell>
          <table:table-cell office:value-type="string" table:style-name="ce5">
            <text:p>DADJ-DIRETORIA ADJUNT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97707" table:style-name="ce5">
            <text:p>1497707</text:p>
          </table:table-cell>
          <table:table-cell office:value-type="string" table:style-name="ce5">
            <text:p>FERNANDO NORIO YOSHIDA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37806" table:style-name="ce5">
            <text:p>1537806</text:p>
          </table:table-cell>
          <table:table-cell office:value-type="string" table:style-name="ce5">
            <text:p>FERNANDO RICARTE PRESTES BENATTO<text:s text:c="1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0119" table:style-name="ce5">
            <text:p>1640119</text:p>
          </table:table-cell>
          <table:table-cell office:value-type="string" table:style-name="ce5">
            <text:p>FILIPE EMANUEL NEVES DA SILVA<text:s text:c="2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7219" table:style-name="ce5">
            <text:p>907219</text:p>
          </table:table-cell>
          <table:table-cell office:value-type="string" table:style-name="ce5">
            <text:p>FLAVIO ALFREDO BELLO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9304" table:style-name="ce5">
            <text:p>1029304</text:p>
          </table:table-cell>
          <table:table-cell office:value-type="string" table:style-name="ce5">
            <text:p>FLAVIO YOSHIDA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3406" table:style-name="ce5">
            <text:p>933406</text:p>
          </table:table-cell>
          <table:table-cell office:value-type="string" table:style-name="ce5">
            <text:p>FLORISNALDO CONSULIN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3404" table:style-name="ce5">
            <text:p>893404</text:p>
          </table:table-cell>
          <table:table-cell office:value-type="string" table:style-name="ce5">
            <text:p>FRANCISCO JOSE AZEVEDO FREIRE<text:s text:c="21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NO-GERENCIA GERAL REGIAO NORO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4404" table:style-name="ce5">
            <text:p>1124404</text:p>
          </table:table-cell>
          <table:table-cell office:value-type="string" table:style-name="ce5">
            <text:p>FRANCISCO JOSE PESSOA GUEDES<text:s text:c="2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5019" table:style-name="ce5">
            <text:p>1105019</text:p>
          </table:table-cell>
          <table:table-cell office:value-type="string" table:style-name="ce5">
            <text:p>GABRIEL DENIS WEISS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6001" table:style-name="ce5">
            <text:p>616001</text:p>
          </table:table-cell>
          <table:table-cell office:value-type="string" table:style-name="ce5">
            <text:p>GENI LIBERO MEGDA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4308" table:style-name="ce5">
            <text:p>1694308</text:p>
          </table:table-cell>
          <table:table-cell office:value-type="string" table:style-name="ce5">
            <text:p>GEOVANE MARTINS DOS SANTOS<text:s text:c="2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2703" table:style-name="ce5">
            <text:p>972703</text:p>
          </table:table-cell>
          <table:table-cell office:value-type="string" table:style-name="ce5">
            <text:p>GIANNY VANESKA GATTI FELIX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7304" table:style-name="ce5">
            <text:p>937304</text:p>
          </table:table-cell>
          <table:table-cell office:value-type="string" table:style-name="ce5">
            <text:p>GILBERTO CESAR TABORDA<text:s text:c="28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55806" table:style-name="ce5">
            <text:p>455806</text:p>
          </table:table-cell>
          <table:table-cell office:value-type="string" table:style-name="ce5">
            <text:p>GILMAR ZANCA<text:s text:c="3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B-GER.CONTABI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0108" table:style-name="ce5">
            <text:p>880108</text:p>
          </table:table-cell>
          <table:table-cell office:value-type="string" table:style-name="ce5">
            <text:p>GIOVANI TERESINHA MONTANO DA SILVA<text:s text:c="16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6202" table:style-name="ce5">
            <text:p>1016202</text:p>
          </table:table-cell>
          <table:table-cell office:value-type="string" table:style-name="ce5">
            <text:p>GIOVANNA MIGOTTO DA FONSECA GALLELI<text:s text:c="1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6001" table:style-name="ce5">
            <text:p>1096001</text:p>
          </table:table-cell>
          <table:table-cell office:value-type="string" table:style-name="ce5">
            <text:p>GISELE BOZ COLITA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44608" table:style-name="ce5">
            <text:p>1544608</text:p>
          </table:table-cell>
          <table:table-cell office:value-type="string" table:style-name="ce5">
            <text:p>GISELE LOPES MARTINS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74400" table:style-name="ce5">
            <text:p>1574400</text:p>
          </table:table-cell>
          <table:table-cell office:value-type="string" table:style-name="ce5">
            <text:p>GISLAINE CHIMBORSKI LOPES<text:s text:c="25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B-GER.CONTABI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36619" table:style-name="ce5">
            <text:p>1436619</text:p>
          </table:table-cell>
          <table:table-cell office:value-type="string" table:style-name="ce5">
            <text:p>GLAUBERSON ROCHA<text:s text:c="3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72206" table:style-name="ce5">
            <text:p>1872206</text:p>
          </table:table-cell>
          <table:table-cell office:value-type="string" table:style-name="ce5">
            <text:p>GLAWBER FRANKLIN VIEIRA CARVALHO<text:s text:c="18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0501" table:style-name="ce5">
            <text:p>870501</text:p>
          </table:table-cell>
          <table:table-cell office:value-type="string" table:style-name="ce5">
            <text:p>GLEDSON GILMAR DA SILVA<text:s text:c="2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7605" table:style-name="ce5">
            <text:p>1397605</text:p>
          </table:table-cell>
          <table:table-cell office:value-type="string" table:style-name="ce5">
            <text:p>GUILHERME ARIOLI<text:s text:c="34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AT-GER. ATENDIMENTO AO CLIENTE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22809" table:style-name="ce5">
            <text:p>1522809</text:p>
          </table:table-cell>
          <table:table-cell office:value-type="string" table:style-name="ce5">
            <text:p>GUILHERME FARHAT<text:s text:c="3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7202" table:style-name="ce5">
            <text:p>1647202</text:p>
          </table:table-cell>
          <table:table-cell office:value-type="string" table:style-name="ce5">
            <text:p>GUILHERME LOPES MENDES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7102" table:style-name="ce5">
            <text:p>1587102</text:p>
          </table:table-cell>
          <table:table-cell office:value-type="string" table:style-name="ce5">
            <text:p>GUILHERME TAQUES PILATTI<text:s text:c="2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6904" table:style-name="ce5">
            <text:p>1586904</text:p>
          </table:table-cell>
          <table:table-cell office:value-type="string" table:style-name="ce5">
            <text:p>GUSTAVO RAFAEL COLLERE POSSETTI<text:s text:c="1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IN-GER.PESQUISA E INOVACAO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1906" table:style-name="ce5">
            <text:p>961906</text:p>
          </table:table-cell>
          <table:table-cell office:value-type="string" table:style-name="ce5">
            <text:p>HELENA CRISTINA DA ROCHA KAIZER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O-DIR OPERACOES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4502" table:style-name="ce5">
            <text:p>1694502</text:p>
          </table:table-cell>
          <table:table-cell office:value-type="string" table:style-name="ce5">
            <text:p>HELENO VITALINO DA SILVA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7519" table:style-name="ce5">
            <text:p>867519</text:p>
          </table:table-cell>
          <table:table-cell office:value-type="string" table:style-name="ce5">
            <text:p>HENIO SERGIO FABRO FERREIRA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2506" table:style-name="ce5">
            <text:p>1062506</text:p>
          </table:table-cell>
          <table:table-cell office:value-type="string" table:style-name="ce5">
            <text:p>HETERLEY UBALDO DE SOUSA<text:s text:c="2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2204" table:style-name="ce5">
            <text:p>1282204</text:p>
          </table:table-cell>
          <table:table-cell office:value-type="string" table:style-name="ce5">
            <text:p>IGOR LAERCIO RUSCH<text:s text:c="32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ML-GERENCIA GERAL METROPOLITAN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9605" table:style-name="ce5">
            <text:p>969605</text:p>
          </table:table-cell>
          <table:table-cell office:value-type="string" table:style-name="ce5">
            <text:p>ILIS SCHNEIDER DA SILVA<text:s text:c="27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6003" table:style-name="ce5">
            <text:p>986003</text:p>
          </table:table-cell>
          <table:table-cell office:value-type="string" table:style-name="ce5">
            <text:p>ISMAEL VASQUES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2206" table:style-name="ce5">
            <text:p>1102206</text:p>
          </table:table-cell>
          <table:table-cell office:value-type="string" table:style-name="ce5">
            <text:p>IVAN VILAS BOAS DE SOUZ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5500" table:style-name="ce5">
            <text:p>905500</text:p>
          </table:table-cell>
          <table:table-cell office:value-type="string" table:style-name="ce5">
            <text:p>IVETE LATRONICO<text:s text:c="35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072102" table:style-name="ce5">
            <text:p>1072102</text:p>
          </table:table-cell>
          <table:table-cell office:value-type="string" table:style-name="ce5">
            <text:p>IVO ANTONIO ANDRADE HALILA FILHO<text:s text:c="18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1409" table:style-name="ce5">
            <text:p>1201409</text:p>
          </table:table-cell>
          <table:table-cell office:value-type="string" table:style-name="ce5">
            <text:p>IVONE MARIA LATRONICO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AB-GER.GAB.PRESIDENCIA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5306" table:style-name="ce5">
            <text:p>1185306</text:p>
          </table:table-cell>
          <table:table-cell office:value-type="string" table:style-name="ce5">
            <text:p>IVONE PASENKO DEMETRI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07201" table:style-name="ce5">
            <text:p>1407201</text:p>
          </table:table-cell>
          <table:table-cell office:value-type="string" table:style-name="ce5">
            <text:p>IZABEL CRISTINA DE MENEZES DUREK ZACARIAS<text:s text:c="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9707" table:style-name="ce5">
            <text:p>1329707</text:p>
          </table:table-cell>
          <table:table-cell office:value-type="string" table:style-name="ce5">
            <text:p>IZALDO WALDERA JUNIOR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0801" table:style-name="ce5">
            <text:p>720801</text:p>
          </table:table-cell>
          <table:table-cell office:value-type="string" table:style-name="ce5">
            <text:p>JACKSON LUIZ ANTUNES<text:s text:c="30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89700" table:style-name="ce5">
            <text:p>1389700</text:p>
          </table:table-cell>
          <table:table-cell office:value-type="string" table:style-name="ce5">
            <text:p>JAIR FRANCISCO DOS SANTOS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4205" table:style-name="ce5">
            <text:p>654205</text:p>
          </table:table-cell>
          <table:table-cell office:value-type="string" table:style-name="ce5">
            <text:p>JAIR JOAO THOMAZ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8804" table:style-name="ce5">
            <text:p>1358804</text:p>
          </table:table-cell>
          <table:table-cell office:value-type="string" table:style-name="ce5">
            <text:p>JAMILLE CAMARGO ROSOLEM<text:s text:c="2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1600" table:style-name="ce5">
            <text:p>1451600</text:p>
          </table:table-cell>
          <table:table-cell office:value-type="string" table:style-name="ce5">
            <text:p>JANCELINE LABEGALINI SOARES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E-GER.JURIDICA ESPECIALIZADA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3602" table:style-name="ce5">
            <text:p>973602</text:p>
          </table:table-cell>
          <table:table-cell office:value-type="string" table:style-name="ce5">
            <text:p>JANDIRA TOMAZ DA SILVA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0304" table:style-name="ce5">
            <text:p>1730304</text:p>
          </table:table-cell>
          <table:table-cell office:value-type="string" table:style-name="ce5">
            <text:p>JEAN SAULO DITZEL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22804" table:style-name="ce5">
            <text:p>1422804</text:p>
          </table:table-cell>
          <table:table-cell office:value-type="string" table:style-name="ce5">
            <text:p>JEANNE CRISTINE SCHMIDT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SD-GERENCIA GERAL REGIAO SUDESTE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3904" table:style-name="ce5">
            <text:p>1013904</text:p>
          </table:table-cell>
          <table:table-cell office:value-type="string" table:style-name="ce5">
            <text:p>JEFERSON RODRIGUES DO COUTO<text:s text:c="23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TESG-GER.TRATAMENTO ESGOTO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14100" table:style-name="ce5">
            <text:p>1614100</text:p>
          </table:table-cell>
          <table:table-cell office:value-type="string" table:style-name="ce5">
            <text:p>JOAO ANTONIO MORAES REHDER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1605" table:style-name="ce5">
            <text:p>1131605</text:p>
          </table:table-cell>
          <table:table-cell office:value-type="string" table:style-name="ce5">
            <text:p>JOAO BATISTA RAMOS FILHO<text:s text:c="26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8701" table:style-name="ce5">
            <text:p>758701</text:p>
          </table:table-cell>
          <table:table-cell office:value-type="string" table:style-name="ce5">
            <text:p>JOAO CARLOS LOPES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39004" table:style-name="ce5">
            <text:p>1839004</text:p>
          </table:table-cell>
          <table:table-cell office:value-type="string" table:style-name="ce5">
            <text:p>JOAO CARLOS TAUBE<text:s text:c="33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2208" table:style-name="ce5">
            <text:p>1362208</text:p>
          </table:table-cell>
          <table:table-cell office:value-type="string" table:style-name="ce5">
            <text:p>JOAO CARLOS TULIO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F-GER.PLANEJ.FINANCEIR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04119" table:style-name="ce5">
            <text:p>1304119</text:p>
          </table:table-cell>
          <table:table-cell office:value-type="string" table:style-name="ce5">
            <text:p>JOAO CHICATI PERES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O-GER.REG.ELETROMECANICA NOR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0104" table:style-name="ce5">
            <text:p>1170104</text:p>
          </table:table-cell>
          <table:table-cell office:value-type="string" table:style-name="ce5">
            <text:p>JOAO GABRIEL LEMES<text:s text:c="3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7501" table:style-name="ce5">
            <text:p>887501</text:p>
          </table:table-cell>
          <table:table-cell office:value-type="string" table:style-name="ce5">
            <text:p>JOAO HORACIO PEREIRA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HIG-GER.HIDROGEOLOGI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9207" table:style-name="ce5">
            <text:p>1139207</text:p>
          </table:table-cell>
          <table:table-cell office:value-type="string" table:style-name="ce5">
            <text:p>JOAO PAULO ALVARENGA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IV-GER. PLANEJ.INVESTIMENTOS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15300" table:style-name="ce5">
            <text:p>1815300</text:p>
          </table:table-cell>
          <table:table-cell office:value-type="string" table:style-name="ce5">
            <text:p>JOAO PAULO ENGLER<text:s text:c="33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88901" table:style-name="ce5">
            <text:p>1688901</text:p>
          </table:table-cell>
          <table:table-cell office:value-type="string" table:style-name="ce5">
            <text:p>JOAO RAFAEL PEREIRA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67705" table:style-name="ce5">
            <text:p>1567705</text:p>
          </table:table-cell>
          <table:table-cell office:value-type="string" table:style-name="ce5">
            <text:p>JOAO RICARDO SANTOS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1503" table:style-name="ce5">
            <text:p>1141503</text:p>
          </table:table-cell>
          <table:table-cell office:value-type="string" table:style-name="ce5">
            <text:p>JOEL BLEY RAITANI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DOP-GER.DESENVOLVIMENTO OPERACIONAL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83108" table:style-name="ce5">
            <text:p>1383108</text:p>
          </table:table-cell>
          <table:table-cell office:value-type="string" table:style-name="ce5">
            <text:p>JOEL DE JESUS MACEDO<text:s text:c="30"/></text:p>
          </table:table-cell>
          <table:table-cell office:value-type="string" table:style-name="ce8">
            <text:p>DIRETOR DE INVESTIMENTOS<text:s text:c="16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7107" table:style-name="ce5">
            <text:p>987107</text:p>
          </table:table-cell>
          <table:table-cell office:value-type="string" table:style-name="ce5">
            <text:p>JOEL KELLER<text:s text:c="3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99807" table:style-name="ce5">
            <text:p>1499807</text:p>
          </table:table-cell>
          <table:table-cell office:value-type="string" table:style-name="ce5">
            <text:p>JOEL PIRES<text:s text:c="4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OSD-PROJETOS OBRAS SUD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1908" table:style-name="ce5">
            <text:p>1151908</text:p>
          </table:table-cell>
          <table:table-cell office:value-type="string" table:style-name="ce5">
            <text:p>JONAS CUNHA<text:s text:c="39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2502" table:style-name="ce5">
            <text:p>1752502</text:p>
          </table:table-cell>
          <table:table-cell office:value-type="string" table:style-name="ce5">
            <text:p>JONES ROBERTO MARCHEL JUNIOR<text:s text:c="22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2200" table:style-name="ce5">
            <text:p>812200</text:p>
          </table:table-cell>
          <table:table-cell office:value-type="string" table:style-name="ce5">
            <text:p>JORGE GASPECHACH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T-GER.JURIDICA TRABALHIST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28706" table:style-name="ce5">
            <text:p>1228706</text:p>
          </table:table-cell>
          <table:table-cell office:value-type="string" table:style-name="ce5">
            <text:p>JOSE ALVES DE ALMEIDA NETO<text:s text:c="2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7109" table:style-name="ce5">
            <text:p>917109</text:p>
          </table:table-cell>
          <table:table-cell office:value-type="string" table:style-name="ce5">
            <text:p>JOSE APARECIDO DIFFONTE<text:s text:c="2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3605" table:style-name="ce5">
            <text:p>1073605</text:p>
          </table:table-cell>
          <table:table-cell office:value-type="string" table:style-name="ce5">
            <text:p>JOSE CARLOS BARBONI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7406" table:style-name="ce5">
            <text:p>1297406</text:p>
          </table:table-cell>
          <table:table-cell office:value-type="string" table:style-name="ce5">
            <text:p>JOSE CARLOS DE LIMA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61819" table:style-name="ce5">
            <text:p>1261819</text:p>
          </table:table-cell>
          <table:table-cell office:value-type="string" table:style-name="ce5">
            <text:p>JOSE CARLOS PEREIRA MARCONI DA SILVA<text:s text:c="14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78901" table:style-name="ce5">
            <text:p>1578901</text:p>
          </table:table-cell>
          <table:table-cell office:value-type="string" table:style-name="ce5">
            <text:p>JOSE FERNANDO DE MOURA COUTINHO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2003" table:style-name="ce5">
            <text:p>1692003</text:p>
          </table:table-cell>
          <table:table-cell office:value-type="string" table:style-name="ce5">
            <text:p>JOSE FERNANDO DE SOUZA BOMBARDA<text:s text:c="19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8008" table:style-name="ce5">
            <text:p>698008</text:p>
          </table:table-cell>
          <table:table-cell office:value-type="string" table:style-name="ce5">
            <text:p>JOSE GERALDO ANDREIS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DOP-GER.DESENVOLVIMENTO OPERACIONAL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6709" table:style-name="ce5">
            <text:p>1016709</text:p>
          </table:table-cell>
          <table:table-cell office:value-type="string" table:style-name="ce5">
            <text:p>JOSE GERALDO MACHADO FILHO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8019" table:style-name="ce5">
            <text:p>978019</text:p>
          </table:table-cell>
          <table:table-cell office:value-type="string" table:style-name="ce5">
            <text:p>JOSE MARCOS FECENKO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5803" table:style-name="ce5">
            <text:p>835803</text:p>
          </table:table-cell>
          <table:table-cell office:value-type="string" table:style-name="ce5">
            <text:p>JOSE REGINALDO DE SOUZA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3903" table:style-name="ce5">
            <text:p>843903</text:p>
          </table:table-cell>
          <table:table-cell office:value-type="string" table:style-name="ce5">
            <text:p>JOSE ROBERTO GOMES DA ROCHA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O-GER.PROJETOS OBRAS NOR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72104" table:style-name="ce5">
            <text:p>1772104</text:p>
          </table:table-cell>
          <table:table-cell office:value-type="string" table:style-name="ce5">
            <text:p>JOSE RODRIGO COELHO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8800" table:style-name="ce5">
            <text:p>1148800</text:p>
          </table:table-cell>
          <table:table-cell office:value-type="string" table:style-name="ce5">
            <text:p>JOSIANE BECKER<text:s text:c="3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E-GER.JURIDICA ESPECIALIZADA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1308" table:style-name="ce5">
            <text:p>1671308</text:p>
          </table:table-cell>
          <table:table-cell office:value-type="string" table:style-name="ce5">
            <text:p>JOSIANE DOS SANTOS SILVA RIBEIRO<text:s text:c="18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79402" table:style-name="ce5">
            <text:p>1379402</text:p>
          </table:table-cell>
          <table:table-cell office:value-type="string" table:style-name="ce5">
            <text:p>JOSIANE KRIL<text:s text:c="3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DOP-GER.DESENVOLVIMENTO OPERACIONAL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9005" table:style-name="ce5">
            <text:p>1089005</text:p>
          </table:table-cell>
          <table:table-cell office:value-type="string" table:style-name="ce5">
            <text:p>JOSIANE MANJABOSCO STEFFENS<text:s text:c="2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P-DIR PRESIDENCI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4208" table:style-name="ce5">
            <text:p>824208</text:p>
          </table:table-cell>
          <table:table-cell office:value-type="string" table:style-name="ce5">
            <text:p>JOZEMAR LOSANO<text:s text:c="36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NO-GERENCIA GERAL REGIAO NORO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2607" table:style-name="ce5">
            <text:p>662607</text:p>
          </table:table-cell>
          <table:table-cell office:value-type="string" table:style-name="ce5">
            <text:p>JUAREZ ANTONIO WOLLZ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3704" table:style-name="ce5">
            <text:p>1003704</text:p>
          </table:table-cell>
          <table:table-cell office:value-type="string" table:style-name="ce5">
            <text:p>JUCILEINE REGINA BIAVA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21519" table:style-name="ce5">
            <text:p>1521519</text:p>
          </table:table-cell>
          <table:table-cell office:value-type="string" table:style-name="ce5">
            <text:p>JUCIMAR BELO DE ANDRADE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5900" table:style-name="ce5">
            <text:p>1185900</text:p>
          </table:table-cell>
          <table:table-cell office:value-type="string" table:style-name="ce5">
            <text:p>JULIANA SAVARIS MARTINS MACHADO<text:s text:c="1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IV-GER. PLANEJ.INVESTIMENTOS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1602" table:style-name="ce5">
            <text:p>1181602</text:p>
          </table:table-cell>
          <table:table-cell office:value-type="string" table:style-name="ce5">
            <text:p>JULIANA SEIXAS PILOTTO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7408" table:style-name="ce5">
            <text:p>857408</text:p>
          </table:table-cell>
          <table:table-cell office:value-type="string" table:style-name="ce5">
            <text:p>JULIO CELSO BELLO<text:s text:c="3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1819" table:style-name="ce5">
            <text:p>891819</text:p>
          </table:table-cell>
          <table:table-cell office:value-type="string" table:style-name="ce5">
            <text:p>JULIO CESAR CALDAS SANTI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2100" table:style-name="ce5">
            <text:p>1122100</text:p>
          </table:table-cell>
          <table:table-cell office:value-type="string" table:style-name="ce5">
            <text:p>JULIO CESAR CHEZANOSKI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66619" table:style-name="ce5">
            <text:p>1766619</text:p>
          </table:table-cell>
          <table:table-cell office:value-type="string" table:style-name="ce5">
            <text:p>JULIO CESAR DE LIMA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97808" table:style-name="ce5">
            <text:p>88197808</text:p>
          </table:table-cell>
          <table:table-cell office:value-type="string" table:style-name="ce5">
            <text:p>JULIO CESAR GONCHOROSKY<text:s text:c="27"/></text:p>
          </table:table-cell>
          <table:table-cell office:value-type="string" table:style-name="ce8">
            <text:p>DIR. MEIO AMBIENTE ACAO SOCIAL<text:s text:c="10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9008" table:style-name="ce5">
            <text:p>1039008</text:p>
          </table:table-cell>
          <table:table-cell office:value-type="string" table:style-name="ce5">
            <text:p>JUNIO FERREIRA LIMA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SA-GER.EDUCACAO SOCIOAMBIENT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7400" table:style-name="ce5">
            <text:p>677400</text:p>
          </table:table-cell>
          <table:table-cell office:value-type="string" table:style-name="ce5">
            <text:p>JURANDIR TOTTI<text:s text:c="3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ND-GERENCIA GERAL REGIAO NORD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3108" table:style-name="ce5">
            <text:p>1713108</text:p>
          </table:table-cell>
          <table:table-cell office:value-type="string" table:style-name="ce5">
            <text:p>KALEBE RAFAEL QUADROS<text:s text:c="29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26303" table:style-name="ce5">
            <text:p>1426303</text:p>
          </table:table-cell>
          <table:table-cell office:value-type="string" table:style-name="ce5">
            <text:p>KARINE ARALDI<text:s text:c="3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0605" table:style-name="ce5">
            <text:p>1050605</text:p>
          </table:table-cell>
          <table:table-cell office:value-type="string" table:style-name="ce5">
            <text:p>KARLA BONDI BIAVATTI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9319" table:style-name="ce5">
            <text:p>1169319</text:p>
          </table:table-cell>
          <table:table-cell office:value-type="string" table:style-name="ce5">
            <text:p>KARLLA WANTUK<text:s text:c="3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119303" table:style-name="ce5">
            <text:p>1119303</text:p>
          </table:table-cell>
          <table:table-cell office:value-type="string" table:style-name="ce5">
            <text:p>KATIA CRISTINA GRACIANO JASTALE<text:s text:c="1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8707" table:style-name="ce5">
            <text:p>1028707</text:p>
          </table:table-cell>
          <table:table-cell office:value-type="string" table:style-name="ce5">
            <text:p>KATIA CRISTINA NAKANDAKARE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HID-GER.RECURSOS HIDRICOS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7301" table:style-name="ce5">
            <text:p>1137301</text:p>
          </table:table-cell>
          <table:table-cell office:value-type="string" table:style-name="ce5">
            <text:p>KATIA DO ROCIO IHLENFFELDT LOOS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G-GER.REGULACAO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9803" table:style-name="ce5">
            <text:p>829803</text:p>
          </table:table-cell>
          <table:table-cell office:value-type="string" table:style-name="ce5">
            <text:p>KATIA MARQUES<text:s text:c="3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LO-GER.PLANEJAMENTO OPERACIONAL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7308" table:style-name="ce5">
            <text:p>907308</text:p>
          </table:table-cell>
          <table:table-cell office:value-type="string" table:style-name="ce5">
            <text:p>KATIA REGINA GARCIA DA SILVA<text:s text:c="22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11704" table:style-name="ce5">
            <text:p>1611704</text:p>
          </table:table-cell>
          <table:table-cell office:value-type="string" table:style-name="ce5">
            <text:p>KELLEN BRAUN TONUS<text:s text:c="3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5504" table:style-name="ce5">
            <text:p>1045504</text:p>
          </table:table-cell>
          <table:table-cell office:value-type="string" table:style-name="ce5">
            <text:p>KERLEY DIUK DE ANDRADE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D-GER.REG.ELETROMECANICA SUDESTE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5306" table:style-name="ce5">
            <text:p>925306</text:p>
          </table:table-cell>
          <table:table-cell office:value-type="string" table:style-name="ce5">
            <text:p>LAERCIO CHEMIM<text:s text:c="3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7705" table:style-name="ce5">
            <text:p>1127705</text:p>
          </table:table-cell>
          <table:table-cell office:value-type="string" table:style-name="ce5">
            <text:p>LEANDRO ALBERTO NOVAK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72700" table:style-name="ce5">
            <text:p>1372700</text:p>
          </table:table-cell>
          <table:table-cell office:value-type="string" table:style-name="ce5">
            <text:p>LEANDRO CARLOS NEVES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D-GER.REG.ELETROMECANICA SUDESTE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17805" table:style-name="ce5">
            <text:p>1517805</text:p>
          </table:table-cell>
          <table:table-cell office:value-type="string" table:style-name="ce5">
            <text:p>LEANDRO DA SILVA SCHIAVINATO<text:s text:c="22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61506" table:style-name="ce5">
            <text:p>1861506</text:p>
          </table:table-cell>
          <table:table-cell office:value-type="string" table:style-name="ce5">
            <text:p>LEANDRO MEDEIROS ANDRIOLLI<text:s text:c="24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4408" table:style-name="ce5">
            <text:p>1094408</text:p>
          </table:table-cell>
          <table:table-cell office:value-type="string" table:style-name="ce5">
            <text:p>LENIZE SANTANA<text:s text:c="3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9501" table:style-name="ce5">
            <text:p>939501</text:p>
          </table:table-cell>
          <table:table-cell office:value-type="string" table:style-name="ce5">
            <text:p>LEO HENRIQUE CAVALCANTI DE ALBUQUERQUE<text:s text:c="12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AG-PROCESSO AGU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72619" table:style-name="ce5">
            <text:p>1772619</text:p>
          </table:table-cell>
          <table:table-cell office:value-type="string" table:style-name="ce5">
            <text:p>LEONAN VANDRE FERREIRA ULIANA<text:s text:c="2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37709" table:style-name="ce5">
            <text:p>1537709</text:p>
          </table:table-cell>
          <table:table-cell office:value-type="string" table:style-name="ce5">
            <text:p>LEONARDO VIOLIN<text:s text:c="3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7404" table:style-name="ce5">
            <text:p>1037404</text:p>
          </table:table-cell>
          <table:table-cell office:value-type="string" table:style-name="ce5">
            <text:p>LEONEL FLORO DA SILVA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6207" table:style-name="ce5">
            <text:p>856207</text:p>
          </table:table-cell>
          <table:table-cell office:value-type="string" table:style-name="ce5">
            <text:p>LEURA LUCIA CONTE DE OLIVEIRA<text:s text:c="2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G-GER.REGULACAO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2000" table:style-name="ce5">
            <text:p>1502000</text:p>
          </table:table-cell>
          <table:table-cell office:value-type="string" table:style-name="ce5">
            <text:p>LINCOLN MARCELINO VERGES<text:s text:c="2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2607" table:style-name="ce5">
            <text:p>882607</text:p>
          </table:table-cell>
          <table:table-cell office:value-type="string" table:style-name="ce5">
            <text:p>LINCOLN MASSAHARU KIKUCHI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IDLD-GER.INDUSTRI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2407" table:style-name="ce5">
            <text:p>982407</text:p>
          </table:table-cell>
          <table:table-cell office:value-type="string" table:style-name="ce5">
            <text:p>LIS CLAUDIA DE LARA ROCHA<text:s text:c="25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30602" table:style-name="ce5">
            <text:p>1430602</text:p>
          </table:table-cell>
          <table:table-cell office:value-type="string" table:style-name="ce5">
            <text:p>LIVIA REGINA LAY MARQUES GIORDANO SOARES<text:s text:c="1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056301" table:style-name="ce5">
            <text:p>1056301</text:p>
          </table:table-cell>
          <table:table-cell office:value-type="string" table:style-name="ce5">
            <text:p>LOIDE CORDEIRO MALLO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AB-GER.GAB.PRESIDENCIA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1605" table:style-name="ce5">
            <text:p>1351605</text:p>
          </table:table-cell>
          <table:table-cell office:value-type="string" table:style-name="ce5">
            <text:p>LORENA MORO DOMINGOS DAL MOLIN<text:s text:c="2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JE-GER.JURIDICA ESPECIALIZADA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4900" table:style-name="ce5">
            <text:p>1104900</text:p>
          </table:table-cell>
          <table:table-cell office:value-type="string" table:style-name="ce5">
            <text:p>LORIANA SCHULTZ<text:s text:c="35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FRI-DIRETORIA FINANCEIRA RELACOES C/ INVESTIDORES<text:s text:c="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04219" table:style-name="ce5">
            <text:p>1804219</text:p>
          </table:table-cell>
          <table:table-cell office:value-type="string" table:style-name="ce5">
            <text:p>LUAN GASPAR SANTOS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9209" table:style-name="ce5">
            <text:p>1509209</text:p>
          </table:table-cell>
          <table:table-cell office:value-type="string" table:style-name="ce5">
            <text:p>LUCAS AMERICO VILLATORI<text:s text:c="2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12408" table:style-name="ce5">
            <text:p>1812408</text:p>
          </table:table-cell>
          <table:table-cell office:value-type="string" table:style-name="ce5">
            <text:p>LUCAS GABRIEL DE JESUS SITA DE PAULA<text:s text:c="1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7903" table:style-name="ce5">
            <text:p>1757903</text:p>
          </table:table-cell>
          <table:table-cell office:value-type="string" table:style-name="ce5">
            <text:p>LUCAS PAULINO DA SILVA<text:s text:c="28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2709" table:style-name="ce5">
            <text:p>652709</text:p>
          </table:table-cell>
          <table:table-cell office:value-type="string" table:style-name="ce5">
            <text:p>LUCIA MARAL MARINHO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6708" table:style-name="ce5">
            <text:p>1106708</text:p>
          </table:table-cell>
          <table:table-cell office:value-type="string" table:style-name="ce5">
            <text:p>LUCIANA DOLCI ALVES BALBINOTT<text:s text:c="2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3602" table:style-name="ce5">
            <text:p>1013602</text:p>
          </table:table-cell>
          <table:table-cell office:value-type="string" table:style-name="ce5">
            <text:p>LUCIANA NATAL SOUZA<text:s text:c="31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KFW-GER.UGP KFW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8003" table:style-name="ce5">
            <text:p>1298003</text:p>
          </table:table-cell>
          <table:table-cell office:value-type="string" table:style-name="ce5">
            <text:p>LUCIANE CRISTINE BORCATTE GUSSO<text:s text:c="1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C-DIR COMERCIA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8101" table:style-name="ce5">
            <text:p>1208101</text:p>
          </table:table-cell>
          <table:table-cell office:value-type="string" table:style-name="ce5">
            <text:p>LUCIANO JANZKOVSKI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9300" table:style-name="ce5">
            <text:p>1369300</text:p>
          </table:table-cell>
          <table:table-cell office:value-type="string" table:style-name="ce5">
            <text:p>LUCIANO PEDROSO DE CASTRO<text:s text:c="25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RC-GER.PROSPECCAO RECURSOS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1608" table:style-name="ce5">
            <text:p>1081608</text:p>
          </table:table-cell>
          <table:table-cell office:value-type="string" table:style-name="ce5">
            <text:p>LUCILENE AUXILIADORA CAMINOTO FAVARO<text:s text:c="1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D-GER.REG.ELETROMECANICA NORD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3000" table:style-name="ce5">
            <text:p>1143000</text:p>
          </table:table-cell>
          <table:table-cell office:value-type="string" table:style-name="ce5">
            <text:p>LUCIO FABIANO RAMOS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8303" table:style-name="ce5">
            <text:p>1148303</text:p>
          </table:table-cell>
          <table:table-cell office:value-type="string" table:style-name="ce5">
            <text:p>LUCIO MORELLI SOARES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6819" table:style-name="ce5">
            <text:p>1006819</text:p>
          </table:table-cell>
          <table:table-cell office:value-type="string" table:style-name="ce5">
            <text:p>LUIS ANTONIO LAZZARETTI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9108" table:style-name="ce5">
            <text:p>1759108</text:p>
          </table:table-cell>
          <table:table-cell office:value-type="string" table:style-name="ce5">
            <text:p>LUIS CARLOS DOS SANTOS<text:s text:c="2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7005" table:style-name="ce5">
            <text:p>1697005</text:p>
          </table:table-cell>
          <table:table-cell office:value-type="string" table:style-name="ce5">
            <text:p>LUIS FERNANDO XAVIER DE OLIVEIRA<text:s text:c="1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7308" table:style-name="ce5">
            <text:p>1057308</text:p>
          </table:table-cell>
          <table:table-cell office:value-type="string" table:style-name="ce5">
            <text:p>LUIS RIBEIRO<text:s text:c="3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7403" table:style-name="ce5">
            <text:p>647403</text:p>
          </table:table-cell>
          <table:table-cell office:value-type="string" table:style-name="ce5">
            <text:p>LUIZ APARECIDO SPOSIT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5505" table:style-name="ce5">
            <text:p>1505505</text:p>
          </table:table-cell>
          <table:table-cell office:value-type="string" table:style-name="ce5">
            <text:p>LUIZ ARNALDO DE LIMA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0119" table:style-name="ce5">
            <text:p>1090119</text:p>
          </table:table-cell>
          <table:table-cell office:value-type="string" table:style-name="ce5">
            <text:p>LUIZ CARLOS BRAZ DE JESUS<text:s text:c="2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7803" table:style-name="ce5">
            <text:p>997803</text:p>
          </table:table-cell>
          <table:table-cell office:value-type="string" table:style-name="ce5">
            <text:p>LUIZ CARLOS JACOVASSI<text:s text:c="2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5808" table:style-name="ce5">
            <text:p>825808</text:p>
          </table:table-cell>
          <table:table-cell office:value-type="string" table:style-name="ce5">
            <text:p>LUIZ CARLOS MEDEIROS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6604" table:style-name="ce5">
            <text:p>1296604</text:p>
          </table:table-cell>
          <table:table-cell office:value-type="string" table:style-name="ce5">
            <text:p>LUIZ CLAUDIO PEREIRA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60305" table:style-name="ce5">
            <text:p>1860305</text:p>
          </table:table-cell>
          <table:table-cell office:value-type="string" table:style-name="ce5">
            <text:p>LUIZ EDUARDO PONTARA FILHO<text:s text:c="24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5909" table:style-name="ce5">
            <text:p>1715909</text:p>
          </table:table-cell>
          <table:table-cell office:value-type="string" table:style-name="ce5">
            <text:p>LUIZ FERNANDO CARVALHO<text:s text:c="2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2002" table:style-name="ce5">
            <text:p>1672002</text:p>
          </table:table-cell>
          <table:table-cell office:value-type="string" table:style-name="ce5">
            <text:p>LUIZ HENRIQUE PIERALISI PIVARO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8904" table:style-name="ce5">
            <text:p>1088904</text:p>
          </table:table-cell>
          <table:table-cell office:value-type="string" table:style-name="ce5">
            <text:p>LUIZ LEANDRO DE VICENTE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8207" table:style-name="ce5">
            <text:p>1718207</text:p>
          </table:table-cell>
          <table:table-cell office:value-type="string" table:style-name="ce5">
            <text:p>LUIZ MANOEL MOREIRA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6001" table:style-name="ce5">
            <text:p>1756001</text:p>
          </table:table-cell>
          <table:table-cell office:value-type="string" table:style-name="ce5">
            <text:p>LUIZ PAULO NAVARRETE SANCHEZ<text:s text:c="2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4700" table:style-name="ce5">
            <text:p>834700</text:p>
          </table:table-cell>
          <table:table-cell office:value-type="string" table:style-name="ce5">
            <text:p>LUIZ SODRE SWENSSON NETO<text:s text:c="2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FI-FINANCEIRA<text:s text:c="4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2202" table:style-name="ce5">
            <text:p>982202</text:p>
          </table:table-cell>
          <table:table-cell office:value-type="string" table:style-name="ce5">
            <text:p>LUIZ YOSHIO NACAYAMA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0507" table:style-name="ce5">
            <text:p>1360507</text:p>
          </table:table-cell>
          <table:table-cell office:value-type="string" table:style-name="ce5">
            <text:p>MARCELLE BORTOLINI MARCHAR<text:s text:c="2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1219" table:style-name="ce5">
            <text:p>1341219</text:p>
          </table:table-cell>
          <table:table-cell office:value-type="string" table:style-name="ce5">
            <text:p>MARCELO DALCUL DEPEXE<text:s text:c="29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DOP-GER.DESENVOLVIMENTO OPERACIONAL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6307" table:style-name="ce5">
            <text:p>1506307</text:p>
          </table:table-cell>
          <table:table-cell office:value-type="string" table:style-name="ce5">
            <text:p>MARCELO DAMBROS<text:s text:c="3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00600" table:style-name="ce5">
            <text:p>1700600</text:p>
          </table:table-cell>
          <table:table-cell office:value-type="string" table:style-name="ce5">
            <text:p>MARCELO GUEROCA GOMES<text:s text:c="29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0007" table:style-name="ce5">
            <text:p>1170007</text:p>
          </table:table-cell>
          <table:table-cell office:value-type="string" table:style-name="ce5">
            <text:p>MARCELO RICARDO DIAS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ONO-GER.PROJETOS OBRAS NOR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5409" table:style-name="ce5">
            <text:p>1085409</text:p>
          </table:table-cell>
          <table:table-cell office:value-type="string" table:style-name="ce5">
            <text:p>MARCIA SUZANA DE SOUZA PRESTES<text:s text:c="20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6607" table:style-name="ce5">
            <text:p>1136607</text:p>
          </table:table-cell>
          <table:table-cell office:value-type="string" table:style-name="ce5">
            <text:p>MARCIO ANDREI GAIOVICZ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ONC-GER.CONCESSOE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79903" table:style-name="ce5">
            <text:p>1479903</text:p>
          </table:table-cell>
          <table:table-cell office:value-type="string" table:style-name="ce5">
            <text:p>MARCIO GREVINSKI JUNIOR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AT-GER. ATENDIMENTO AO CLIENTE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7306" table:style-name="ce5">
            <text:p>1017306</text:p>
          </table:table-cell>
          <table:table-cell office:value-type="string" table:style-name="ce5">
            <text:p>MARCIO LUIS DE SOUZA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LO-GER.PLANEJAMENTO OPERACIONAL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4202" table:style-name="ce5">
            <text:p>1074202</text:p>
          </table:table-cell>
          <table:table-cell office:value-type="string" table:style-name="ce5">
            <text:p>MARCIO RICARDO DAS CHAGAS LIMA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6819" table:style-name="ce5">
            <text:p>1446819</text:p>
          </table:table-cell>
          <table:table-cell office:value-type="string" table:style-name="ce5">
            <text:p>MARCOS ANTONIO DO NASCIMENTO<text:s text:c="2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O-GER.REG.ELETROMECANICA NOR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7405" table:style-name="ce5">
            <text:p>1167405</text:p>
          </table:table-cell>
          <table:table-cell office:value-type="string" table:style-name="ce5">
            <text:p>MARCOS ANTONIO FAVARO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7500" table:style-name="ce5">
            <text:p>627500</text:p>
          </table:table-cell>
          <table:table-cell office:value-type="string" table:style-name="ce5">
            <text:p>MARCOS ANTONIO MACHIONI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IDLD-GER.INDUSTRI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4005" table:style-name="ce5">
            <text:p>1124005</text:p>
          </table:table-cell>
          <table:table-cell office:value-type="string" table:style-name="ce5">
            <text:p>MARCOS AURELIO GAIOVICZ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IV-GER. PLANEJ.INVESTIMENTOS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8901" table:style-name="ce5">
            <text:p>878901</text:p>
          </table:table-cell>
          <table:table-cell office:value-type="string" table:style-name="ce5">
            <text:p>MARCOS CESAR TODESCHI<text:s text:c="29"/></text:p>
          </table:table-cell>
          <table:table-cell office:value-type="string" table:style-name="ce8">
            <text:p>DIR.SERV.SOC.FUND.SAN.AS.SOC.<text:s text:c="11"/></text:p>
          </table:table-cell>
          <table:table-cell office:value-type="string" table:style-name="ce5">
            <text:p>CORP-CORPORACAO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26219" table:style-name="ce5">
            <text:p>1526219</text:p>
          </table:table-cell>
          <table:table-cell office:value-type="string" table:style-name="ce5">
            <text:p>MARCOS EDUARDO MUNIZ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11906" table:style-name="ce5">
            <text:p>1111906</text:p>
          </table:table-cell>
          <table:table-cell office:value-type="string" table:style-name="ce5">
            <text:p>MARCOS FABIO CONSOLARO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MNO-GER.REG.ELETROMECANICA NOR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6102" table:style-name="ce5">
            <text:p>1396102</text:p>
          </table:table-cell>
          <table:table-cell office:value-type="string" table:style-name="ce5">
            <text:p>MARCOS MORETTO<text:s text:c="36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3502" table:style-name="ce5">
            <text:p>1283502</text:p>
          </table:table-cell>
          <table:table-cell office:value-type="string" table:style-name="ce5">
            <text:p>MARCOS OZIRIS GOMES BATISTA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5608" table:style-name="ce5">
            <text:p>925608</text:p>
          </table:table-cell>
          <table:table-cell office:value-type="string" table:style-name="ce5">
            <text:p>MARCOS ROBERTO SANTOS<text:s text:c="29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2103" table:style-name="ce5">
            <text:p>1092103</text:p>
          </table:table-cell>
          <table:table-cell office:value-type="string" table:style-name="ce5">
            <text:p>MARCUS VENICIO CAVASSIN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1219" table:style-name="ce5">
            <text:p>1451219</text:p>
          </table:table-cell>
          <table:table-cell office:value-type="string" table:style-name="ce5">
            <text:p>MARGARETE DALLARMI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5419" table:style-name="ce5">
            <text:p>1125419</text:p>
          </table:table-cell>
          <table:table-cell office:value-type="string" table:style-name="ce5">
            <text:p>MARIA EUNICE CHAGAS FURTADO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I-GER.REG.LITOR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6009" table:style-name="ce5">
            <text:p>1146009</text:p>
          </table:table-cell>
          <table:table-cell office:value-type="string" table:style-name="ce5">
            <text:p>MARIA MARTA MARRA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LC-GER.REG.LONDRI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3603" table:style-name="ce5">
            <text:p>883603</text:p>
          </table:table-cell>
          <table:table-cell office:value-type="string" table:style-name="ce5">
            <text:p>MARIA SILVANA LOUREIRO AIROSO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3808" table:style-name="ce5">
            <text:p>883808</text:p>
          </table:table-cell>
          <table:table-cell office:value-type="string" table:style-name="ce5">
            <text:p>MARIO CELSO PUGLIELLI DA CUNHA<text:s text:c="2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0401" table:style-name="ce5">
            <text:p>1180401</text:p>
          </table:table-cell>
          <table:table-cell office:value-type="string" table:style-name="ce5">
            <text:p>MARIO EMILIO SAMWAYS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4705" table:style-name="ce5">
            <text:p>734705</text:p>
          </table:table-cell>
          <table:table-cell office:value-type="string" table:style-name="ce5">
            <text:p>MARIO JOSE ZIGOVSKI<text:s text:c="3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SEC-GER.SECRETARIA EXECUTIV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6607" table:style-name="ce5">
            <text:p>1026607</text:p>
          </table:table-cell>
          <table:table-cell office:value-type="string" table:style-name="ce5">
            <text:p>MARIO KIYOSHI HANAOKA<text:s text:c="2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OSO-GER.PROJETOS OBRAS SUD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6305" table:style-name="ce5">
            <text:p>656305</text:p>
          </table:table-cell>
          <table:table-cell office:value-type="string" table:style-name="ce5">
            <text:p>MARIO LUIZ POMPEI DA SILVA<text:s text:c="24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6700" table:style-name="ce5">
            <text:p>666700</text:p>
          </table:table-cell>
          <table:table-cell office:value-type="string" table:style-name="ce5">
            <text:p>MARIO OSSAMU SAIMI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IV-GER. PLANEJ.INVESTIMENTOS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2002" table:style-name="ce5">
            <text:p>532002</text:p>
          </table:table-cell>
          <table:table-cell office:value-type="string" table:style-name="ce5">
            <text:p>MARIO PENNA GUEDES JUNIOR<text:s text:c="2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RC-GER.PROSPECCAO RECURSOS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3104" table:style-name="ce5">
            <text:p>713104</text:p>
          </table:table-cell>
          <table:table-cell office:value-type="string" table:style-name="ce5">
            <text:p>MARIO ROBERTO CUNHA D AVILA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DOP-GER.DESENVOLVIMENTO OPERACIONAL<text:s text:c="2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1807" table:style-name="ce5">
            <text:p>1181807</text:p>
          </table:table-cell>
          <table:table-cell office:value-type="string" table:style-name="ce5">
            <text:p>MARISA APARECIDA ROHDE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O-GER.PROJETOS OBRAS SUD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0701" table:style-name="ce5">
            <text:p>880701</text:p>
          </table:table-cell>
          <table:table-cell office:value-type="string" table:style-name="ce5">
            <text:p>MARISA DE LOURDES CASSOLA THEOBALD<text:s text:c="1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028405" table:style-name="ce5">
            <text:p>1028405</text:p>
          </table:table-cell>
          <table:table-cell office:value-type="string" table:style-name="ce5">
            <text:p>MARISA SUELI SCUSSIATO CAPRIGLIONI<text:s text:c="1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KFW-GER.UGP KFW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42109" table:style-name="ce5">
            <text:p>1542109</text:p>
          </table:table-cell>
          <table:table-cell office:value-type="string" table:style-name="ce5">
            <text:p>MAURA STENZEL<text:s text:c="3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0005" table:style-name="ce5">
            <text:p>1130005</text:p>
          </table:table-cell>
          <table:table-cell office:value-type="string" table:style-name="ce5">
            <text:p>MAURICI ANTONIO RUY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98002" table:style-name="ce5">
            <text:p>1498002</text:p>
          </table:table-cell>
          <table:table-cell office:value-type="string" table:style-name="ce5">
            <text:p>MAURICIO RICARDO BOSI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8302" table:style-name="ce5">
            <text:p>868302</text:p>
          </table:table-cell>
          <table:table-cell office:value-type="string" table:style-name="ce5">
            <text:p>MAURICIO ROBERTO ALVES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RC-GER.PROSPECCAO RECURSOS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3106" table:style-name="ce5">
            <text:p>753106</text:p>
          </table:table-cell>
          <table:table-cell office:value-type="string" table:style-name="ce5">
            <text:p>MAURO ANTONIO DEMICIANO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LC-GER.REG.LONDRI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86202" table:style-name="ce5">
            <text:p>1786202</text:p>
          </table:table-cell>
          <table:table-cell office:value-type="string" table:style-name="ce5">
            <text:p>MAURO EDUARDO DE SOUZA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5500" table:style-name="ce5">
            <text:p>1715500</text:p>
          </table:table-cell>
          <table:table-cell office:value-type="string" table:style-name="ce5">
            <text:p>MAYRA DE SOUZA SCREMIN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8402" table:style-name="ce5">
            <text:p>1298402</text:p>
          </table:table-cell>
          <table:table-cell office:value-type="string" table:style-name="ce5">
            <text:p>MICHELLE MARIA LOSSO<text:s text:c="30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91800" table:style-name="ce5">
            <text:p>1791800</text:p>
          </table:table-cell>
          <table:table-cell office:value-type="string" table:style-name="ce5">
            <text:p>MIGUEL ANGELO MONTEIRO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O-GER.REG.ELETROMECANICA SUD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9703" table:style-name="ce5">
            <text:p>879703</text:p>
          </table:table-cell>
          <table:table-cell office:value-type="string" table:style-name="ce5">
            <text:p>MIRIAN RAQUEL BASSETTI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ACF-GER.AVALIACAO CONFORMIDADES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0202" table:style-name="ce5">
            <text:p>930202</text:p>
          </table:table-cell>
          <table:table-cell office:value-type="string" table:style-name="ce5">
            <text:p>MOACIR ALVES DE MORAES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6704" table:style-name="ce5">
            <text:p>1026704</text:p>
          </table:table-cell>
          <table:table-cell office:value-type="string" table:style-name="ce5">
            <text:p>MOACIR JOSE MACHADO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3919" table:style-name="ce5">
            <text:p>1153919</text:p>
          </table:table-cell>
          <table:table-cell office:value-type="string" table:style-name="ce5">
            <text:p>MOEMA REFFO SUCKOW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JT-GER.JURIDICA TRABALHIST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7000" table:style-name="ce5">
            <text:p>1137000</text:p>
          </table:table-cell>
          <table:table-cell office:value-type="string" table:style-name="ce5">
            <text:p>MONICA TABOR DRUSZCZ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7002" table:style-name="ce5">
            <text:p>1197002</text:p>
          </table:table-cell>
          <table:table-cell office:value-type="string" table:style-name="ce5">
            <text:p>MURILO BERTOLINO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ESG-GER.TRATAMENTO ESGOTO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4102" table:style-name="ce5">
            <text:p>1014102</text:p>
          </table:table-cell>
          <table:table-cell office:value-type="string" table:style-name="ce5">
            <text:p>MURILO DUMA<text:s text:c="3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AM-GER.GESTAO AMBIENTAL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5307" table:style-name="ce5">
            <text:p>945307</text:p>
          </table:table-cell>
          <table:table-cell office:value-type="string" table:style-name="ce5">
            <text:p>NEI CLOVIS MARCHI DE LIMA<text:s text:c="2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3301" table:style-name="ce5">
            <text:p>1033301</text:p>
          </table:table-cell>
          <table:table-cell office:value-type="string" table:style-name="ce5">
            <text:p>NEIVALDO MOREIRA DA COSTA<text:s text:c="25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NNG-GER.NOVOS NEGOCIO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14107" table:style-name="ce5">
            <text:p>1114107</text:p>
          </table:table-cell>
          <table:table-cell office:value-type="string" table:style-name="ce5">
            <text:p>NELSON BUENO<text:s text:c="3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DAG-GER.PRODUCAO AGU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8606" table:style-name="ce5">
            <text:p>798606</text:p>
          </table:table-cell>
          <table:table-cell office:value-type="string" table:style-name="ce5">
            <text:p>NELSON RAMOS DE MELLO JUNIOR<text:s text:c="2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48303" table:style-name="ce5">
            <text:p>448303</text:p>
          </table:table-cell>
          <table:table-cell office:value-type="string" table:style-name="ce5">
            <text:p>NEY MARTINS DA SILVA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MK-GER.COMUNICACAO E MARKETING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1400" table:style-name="ce5">
            <text:p>1001400</text:p>
          </table:table-cell>
          <table:table-cell office:value-type="string" table:style-name="ce5">
            <text:p>NEY MOREIRA DA CUNHA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5907" table:style-name="ce5">
            <text:p>1125907</text:p>
          </table:table-cell>
          <table:table-cell office:value-type="string" table:style-name="ce5">
            <text:p>NICOLAS LOPARDO<text:s text:c="3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HID-GER.RECURSOS HIDRICOS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3504" table:style-name="ce5">
            <text:p>953504</text:p>
          </table:table-cell>
          <table:table-cell office:value-type="string" table:style-name="ce5">
            <text:p>NILTO PEREIRA<text:s text:c="3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MSO-GER.REG.ELETROMECANICA SUD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1901" table:style-name="ce5">
            <text:p>751901</text:p>
          </table:table-cell>
          <table:table-cell office:value-type="string" table:style-name="ce5">
            <text:p>NILTON LUIZ PEREZ MOLLINARI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6601" table:style-name="ce5">
            <text:p>646601</text:p>
          </table:table-cell>
          <table:table-cell office:value-type="string" table:style-name="ce5">
            <text:p>NILTON MENDES FILHO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G-GER.REGULACAO<text:s text:c="4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9002" table:style-name="ce5">
            <text:p>1029002</text:p>
          </table:table-cell>
          <table:table-cell office:value-type="string" table:style-name="ce5">
            <text:p>NILVO PEREIRA<text:s text:c="3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5506" table:style-name="ce5">
            <text:p>1085506</text:p>
          </table:table-cell>
          <table:table-cell office:value-type="string" table:style-name="ce5">
            <text:p>NUNO ALVES PEREIRA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CONC-GER.CONCESSOE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77219" table:style-name="ce5">
            <text:p>1277219</text:p>
          </table:table-cell>
          <table:table-cell office:value-type="string" table:style-name="ce5">
            <text:p>ODIRLEI JOSE DE ASEVEDO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6807" table:style-name="ce5">
            <text:p>1586807</text:p>
          </table:table-cell>
          <table:table-cell office:value-type="string" table:style-name="ce5">
            <text:p>OLAIR APARECIDO TAMBORIM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97604" table:style-name="ce5">
            <text:p>1597604</text:p>
          </table:table-cell>
          <table:table-cell office:value-type="string" table:style-name="ce5">
            <text:p>ONEIDE MIGUEL MATCIULEVICZ JUNIOR<text:s text:c="1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4801" table:style-name="ce5">
            <text:p>1194801</text:p>
          </table:table-cell>
          <table:table-cell office:value-type="string" table:style-name="ce5">
            <text:p>ORIVAL PELENTIR DE LIMA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SLOG-GER.SUPRIMENTOS E LOGISTIC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0603" table:style-name="ce5">
            <text:p>1670603</text:p>
          </table:table-cell>
          <table:table-cell office:value-type="string" table:style-name="ce5">
            <text:p>OSEIAS JORGE DE MELO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15608" table:style-name="ce5">
            <text:p>1515608</text:p>
          </table:table-cell>
          <table:table-cell office:value-type="string" table:style-name="ce5">
            <text:p>OSMAR JOSE DOS SANTOS JUNIOR<text:s text:c="2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6104" table:style-name="ce5">
            <text:p>956104</text:p>
          </table:table-cell>
          <table:table-cell office:value-type="string" table:style-name="ce5">
            <text:p>OSMIR DOS SANTOS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TB-GER.REG.TELEMACO BORBA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1002" table:style-name="ce5">
            <text:p>891002</text:p>
          </table:table-cell>
          <table:table-cell office:value-type="string" table:style-name="ce5">
            <text:p>OZIRES KLOSTER<text:s text:c="3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CB-GER.CONTABI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16219" table:style-name="ce5">
            <text:p>1416219</text:p>
          </table:table-cell>
          <table:table-cell office:value-type="string" table:style-name="ce5">
            <text:p>PALLOMA DE FELIX MILCZEWSKI COSTA<text:s text:c="1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DA-GER.PLANEJ.DESENVOLVIMENTO AMBIENTAL<text:s text:c="1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02106" table:style-name="ce5">
            <text:p>1702106</text:p>
          </table:table-cell>
          <table:table-cell office:value-type="string" table:style-name="ce5">
            <text:p>PATRICK OLIVEIRA MELO<text:s text:c="29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8505" table:style-name="ce5">
            <text:p>1198505</text:p>
          </table:table-cell>
          <table:table-cell office:value-type="string" table:style-name="ce5">
            <text:p>PAULA BORCK SOARES<text:s text:c="3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772402" table:style-name="ce5">
            <text:p>772402</text:p>
          </table:table-cell>
          <table:table-cell office:value-type="string" table:style-name="ce5">
            <text:p>PAULA DE AZEVEDO PENNA GUEDES<text:s text:c="21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8519" table:style-name="ce5">
            <text:p>398519</text:p>
          </table:table-cell>
          <table:table-cell office:value-type="string" table:style-name="ce5">
            <text:p>PAULO ALBERTO DEDAVID<text:s text:c="29"/></text:p>
          </table:table-cell>
          <table:table-cell office:value-type="string" table:style-name="ce8">
            <text:p>DIRETOR DE OPERACOES<text:s text:c="20"/></text:p>
          </table:table-cell>
          <table:table-cell office:value-type="string" table:style-name="ce5">
            <text:p>DO-DIR OPERACOES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7006" table:style-name="ce5">
            <text:p>1167006</text:p>
          </table:table-cell>
          <table:table-cell office:value-type="string" table:style-name="ce5">
            <text:p>PAULO CELSO TEIXEIRA MARINI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4906" table:style-name="ce5">
            <text:p>1134906</text:p>
          </table:table-cell>
          <table:table-cell office:value-type="string" table:style-name="ce5">
            <text:p>PAULO CESAR MARTINS<text:s text:c="31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9203" table:style-name="ce5">
            <text:p>799203</text:p>
          </table:table-cell>
          <table:table-cell office:value-type="string" table:style-name="ce5">
            <text:p>PAULO CESAR RODRIGUES DOS SANTOS<text:s text:c="1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25901" table:style-name="ce5">
            <text:p>1225901</text:p>
          </table:table-cell>
          <table:table-cell office:value-type="string" table:style-name="ce5">
            <text:p>PAULO HENRIQUE WESSLER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8205" table:style-name="ce5">
            <text:p>1348205</text:p>
          </table:table-cell>
          <table:table-cell office:value-type="string" table:style-name="ce5">
            <text:p>PAULO ROBERTO PALHANO DOS SANTOS<text:s text:c="18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1105" table:style-name="ce5">
            <text:p>681105</text:p>
          </table:table-cell>
          <table:table-cell office:value-type="string" table:style-name="ce5">
            <text:p>PAULO ROBERTO TAQUES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1800" table:style-name="ce5">
            <text:p>871800</text:p>
          </table:table-cell>
          <table:table-cell office:value-type="string" table:style-name="ce5">
            <text:p>PAULO SERGIO MENDES DOS SANTOS<text:s text:c="20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53909" table:style-name="ce5">
            <text:p>1553909</text:p>
          </table:table-cell>
          <table:table-cell office:value-type="string" table:style-name="ce5">
            <text:p>PAULO SERGIO ROSA JUNIOR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6203" table:style-name="ce5">
            <text:p>996203</text:p>
          </table:table-cell>
          <table:table-cell office:value-type="string" table:style-name="ce5">
            <text:p>PEDRO AUGUSTO MIKOWSKI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14509" table:style-name="ce5">
            <text:p>1614509</text:p>
          </table:table-cell>
          <table:table-cell office:value-type="string" table:style-name="ce5">
            <text:p>PEDRO EDSON DE SOUZA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4109" table:style-name="ce5">
            <text:p>1044109</text:p>
          </table:table-cell>
          <table:table-cell office:value-type="string" table:style-name="ce5">
            <text:p>PEDRO LUIS PRADO FRANCO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DA-GER.PLANEJ.DESENVOLVIMENTO AMBIENTAL<text:s text:c="1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7301" table:style-name="ce5">
            <text:p>657301</text:p>
          </table:table-cell>
          <table:table-cell office:value-type="string" table:style-name="ce5">
            <text:p>PEDRO LUIZ SEGALLA<text:s text:c="3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1309" table:style-name="ce5">
            <text:p>1361309</text:p>
          </table:table-cell>
          <table:table-cell office:value-type="string" table:style-name="ce5">
            <text:p>PEDRO PEREIRA<text:s text:c="3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SO-GER.REG.ELETROMECANICA SUD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4303" table:style-name="ce5">
            <text:p>1154303</text:p>
          </table:table-cell>
          <table:table-cell office:value-type="string" table:style-name="ce5">
            <text:p>PETERSON MUZIOL MOROSKO<text:s text:c="27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CONC-GER.CONCESSOE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4502" table:style-name="ce5">
            <text:p>1034502</text:p>
          </table:table-cell>
          <table:table-cell office:value-type="string" table:style-name="ce5">
            <text:p>POLYANA DOS SANTOS VARLETT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8906" table:style-name="ce5">
            <text:p>1458906</text:p>
          </table:table-cell>
          <table:table-cell office:value-type="string" table:style-name="ce5">
            <text:p>PRISCILA MANN FILUS DE OLIVEIRA<text:s text:c="19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97719" table:style-name="ce5">
            <text:p>88197719</text:p>
          </table:table-cell>
          <table:table-cell office:value-type="string" table:style-name="ce5">
            <text:p>PRISCILA MARCHINI BRUNETTA<text:s text:c="24"/></text:p>
          </table:table-cell>
          <table:table-cell office:value-type="string" table:style-name="ce8">
            <text:p>DIRETOR ADMINISTRATIVO<text:s text:c="18"/></text:p>
          </table:table-cell>
          <table:table-cell office:value-type="string" table:style-name="ce5">
            <text:p>DA-DIR ADMINISTRATIV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1508" table:style-name="ce5">
            <text:p>1351508</text:p>
          </table:table-cell>
          <table:table-cell office:value-type="string" table:style-name="ce5">
            <text:p>RAFAEL CABRAL GONCALVES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AM-GER.GESTAO AMBIENTAL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39403" table:style-name="ce5">
            <text:p>1839403</text:p>
          </table:table-cell>
          <table:table-cell office:value-type="string" table:style-name="ce5">
            <text:p>RAFAEL FOGACA DA SILVA<text:s text:c="2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7419" table:style-name="ce5">
            <text:p>1067419</text:p>
          </table:table-cell>
          <table:table-cell office:value-type="string" table:style-name="ce5">
            <text:p>RAFAEL FRANCIS LEITE<text:s text:c="30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SA-GER.EDUCACAO SOCIOAMBIENT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75806" table:style-name="ce5">
            <text:p>1375806</text:p>
          </table:table-cell>
          <table:table-cell office:value-type="string" table:style-name="ce5">
            <text:p>RAFAEL LEITE GONCALVES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ND-GER.PROJETOS OBRAS NORD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8801" table:style-name="ce5">
            <text:p>1188801</text:p>
          </table:table-cell>
          <table:table-cell office:value-type="string" table:style-name="ce5">
            <text:p>RAFAEL SANITA MALAGUIDO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ND-GERENCIA GERAL REGIAO NORD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47301" table:style-name="ce5">
            <text:p>1247301</text:p>
          </table:table-cell>
          <table:table-cell office:value-type="string" table:style-name="ce5">
            <text:p>RAFAEL SEREIA PIRES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06619" table:style-name="ce5">
            <text:p>1106619</text:p>
          </table:table-cell>
          <table:table-cell office:value-type="string" table:style-name="ce5">
            <text:p>RAFAEL STEC TOLEDO<text:s text:c="32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J-DIR JURIDICA<text:s text:c="4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47509" table:style-name="ce5">
            <text:p>1747509</text:p>
          </table:table-cell>
          <table:table-cell office:value-type="string" table:style-name="ce5">
            <text:p>RAKELLY GIACOMO MERCADO GEHRING<text:s text:c="1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7100" table:style-name="ce5">
            <text:p>1197100</text:p>
          </table:table-cell>
          <table:table-cell office:value-type="string" table:style-name="ce5">
            <text:p>RAPHAEL TADASHI DINIZ<text:s text:c="29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33103" table:style-name="ce5">
            <text:p>1833103</text:p>
          </table:table-cell>
          <table:table-cell office:value-type="string" table:style-name="ce5">
            <text:p>RAQUEL CANCIO FENDRICH TESSARI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T-GER.JURIDICA TRABALHIST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38501" table:style-name="ce5">
            <text:p>1338501</text:p>
          </table:table-cell>
          <table:table-cell office:value-type="string" table:style-name="ce5">
            <text:p>RAUL ALBERTO MARCON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HID-GER.RECURSOS HIDRICOS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76003" table:style-name="ce5">
            <text:p>1576003</text:p>
          </table:table-cell>
          <table:table-cell office:value-type="string" table:style-name="ce5">
            <text:p>RAUL COMAMALA GOMES<text:s text:c="31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5904" table:style-name="ce5">
            <text:p>915904</text:p>
          </table:table-cell>
          <table:table-cell office:value-type="string" table:style-name="ce5">
            <text:p>REGINA CELIA CORAIOLA<text:s text:c="29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6709" table:style-name="ce5">
            <text:p>1346709</text:p>
          </table:table-cell>
          <table:table-cell office:value-type="string" table:style-name="ce5">
            <text:p>REGINALDO PRYBECZ<text:s text:c="33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0205" table:style-name="ce5">
            <text:p>1030205</text:p>
          </table:table-cell>
          <table:table-cell office:value-type="string" table:style-name="ce5">
            <text:p>RENATA DO AMARAL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RC-GER.PROSPECCAO RECURSOS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0002" table:style-name="ce5">
            <text:p>810002</text:p>
          </table:table-cell>
          <table:table-cell office:value-type="string" table:style-name="ce5">
            <text:p>RENATO GROSKI<text:s text:c="3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007" table:style-name="ce5">
            <text:p>881007</text:p>
          </table:table-cell>
          <table:table-cell office:value-type="string" table:style-name="ce5">
            <text:p>RENATO MAYER BUENO<text:s text:c="3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SO-GERENCIA GERAL REGIAO SUDO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78100" table:style-name="ce5">
            <text:p>1278100</text:p>
          </table:table-cell>
          <table:table-cell office:value-type="string" table:style-name="ce5">
            <text:p>RICARDO DIAS LUIZ<text:s text:c="33"/></text:p>
          </table:table-cell>
          <table:table-cell office:value-type="string" table:style-name="ce8">
            <text:p>MEMBRO CPL - TITULAR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9601" table:style-name="ce5">
            <text:p>1589601</text:p>
          </table:table-cell>
          <table:table-cell office:value-type="string" table:style-name="ce5">
            <text:p>RICARDO GARCIA GONCALVES<text:s text:c="2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I-GER.REL.INVESTIDORES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9004" table:style-name="ce5">
            <text:p>1069004</text:p>
          </table:table-cell>
          <table:table-cell office:value-type="string" table:style-name="ce5">
            <text:p>RICARDO LUIZ BORGES<text:s text:c="3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31400" table:style-name="ce5">
            <text:p>1331400</text:p>
          </table:table-cell>
          <table:table-cell office:value-type="string" table:style-name="ce5">
            <text:p>RICARDO NONATO MESQUITA<text:s text:c="27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MOP-GER.METODOLOGIA OPERACIONAL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1602" table:style-name="ce5">
            <text:p>921602</text:p>
          </table:table-cell>
          <table:table-cell office:value-type="string" table:style-name="ce5">
            <text:p>RILDO CESAR CARVALHO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9208" table:style-name="ce5">
            <text:p>1049208</text:p>
          </table:table-cell>
          <table:table-cell office:value-type="string" table:style-name="ce5">
            <text:p>RINALDO DA SILVA<text:s text:c="34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9800" table:style-name="ce5">
            <text:p>859800</text:p>
          </table:table-cell>
          <table:table-cell office:value-type="string" table:style-name="ce5">
            <text:p>RITA DE CASSIA GORNY BECHER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668508" table:style-name="ce5">
            <text:p>668508</text:p>
          </table:table-cell>
          <table:table-cell office:value-type="string" table:style-name="ce5">
            <text:p>RITA IVONE CAMANA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A-GER.REG.CASCAVEL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8719" table:style-name="ce5">
            <text:p>738719</text:p>
          </table:table-cell>
          <table:table-cell office:value-type="string" table:style-name="ce5">
            <text:p>ROBERTO LACERDA<text:s text:c="35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23401" table:style-name="ce5">
            <text:p>1423401</text:p>
          </table:table-cell>
          <table:table-cell office:value-type="string" table:style-name="ce5">
            <text:p>ROBERTO TOYOHIKO HIRAMA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D-GER.REG.ELETROMECANICA NORD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6008" table:style-name="ce5">
            <text:p>536008</text:p>
          </table:table-cell>
          <table:table-cell office:value-type="string" table:style-name="ce5">
            <text:p>ROBERVAL BISCAIA DA SILVA<text:s text:c="25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4105" table:style-name="ce5">
            <text:p>1294105</text:p>
          </table:table-cell>
          <table:table-cell office:value-type="string" table:style-name="ce5">
            <text:p>ROBSON CAVASSIM RAFFO<text:s text:c="29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29807" table:style-name="ce5">
            <text:p>1829807</text:p>
          </table:table-cell>
          <table:table-cell office:value-type="string" table:style-name="ce5">
            <text:p>RODRIGO FERNANDES<text:s text:c="33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FI-GER.REG.FOZ DO IGUACU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46708" table:style-name="ce5">
            <text:p>1546708</text:p>
          </table:table-cell>
          <table:table-cell office:value-type="string" table:style-name="ce5">
            <text:p>RODRIGO FERNANDO DE OLIVEIRA FERNANDES<text:s text:c="1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1207" table:style-name="ce5">
            <text:p>1151207</text:p>
          </table:table-cell>
          <table:table-cell office:value-type="string" table:style-name="ce5">
            <text:p>RODRIGO FONSECA MOREIRA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5504" table:style-name="ce5">
            <text:p>1155504</text:p>
          </table:table-cell>
          <table:table-cell office:value-type="string" table:style-name="ce5">
            <text:p>RODRIGO ROSA FRAGOSO<text:s text:c="30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0203" table:style-name="ce5">
            <text:p>1320203</text:p>
          </table:table-cell>
          <table:table-cell office:value-type="string" table:style-name="ce5">
            <text:p>RODRIGO VOTRE<text:s text:c="3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7804" table:style-name="ce5">
            <text:p>1167804</text:p>
          </table:table-cell>
          <table:table-cell office:value-type="string" table:style-name="ce5">
            <text:p>ROGERIO BOLOGNESI<text:s text:c="3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8004" table:style-name="ce5">
            <text:p>1648004</text:p>
          </table:table-cell>
          <table:table-cell office:value-type="string" table:style-name="ce5">
            <text:p>ROGERIO CALVO FELIPE<text:s text:c="30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UM-GER.REG.UMUARAM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93501" table:style-name="ce5">
            <text:p>1593501</text:p>
          </table:table-cell>
          <table:table-cell office:value-type="string" table:style-name="ce5">
            <text:p>ROGERIO MIROLDI PADILHA<text:s text:c="2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8301" table:style-name="ce5">
            <text:p>1328301</text:p>
          </table:table-cell>
          <table:table-cell office:value-type="string" table:style-name="ce5">
            <text:p>ROGERIO PAZOTO<text:s text:c="36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GND-GERENCIA GERAL REGIAO NORD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5307" table:style-name="ce5">
            <text:p>1755307</text:p>
          </table:table-cell>
          <table:table-cell office:value-type="string" table:style-name="ce5">
            <text:p>ROGERIO SILVA DE ALMEIDA<text:s text:c="26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0402" table:style-name="ce5">
            <text:p>1640402</text:p>
          </table:table-cell>
          <table:table-cell office:value-type="string" table:style-name="ce5">
            <text:p>ROGERIO VICENTINE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1808" table:style-name="ce5">
            <text:p>1201808</text:p>
          </table:table-cell>
          <table:table-cell office:value-type="string" table:style-name="ce5">
            <text:p>ROMULO RUIZ GASPARINI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D-GER.REG.ELETROMECANICA NORD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61801" table:style-name="ce5">
            <text:p>1061801</text:p>
          </table:table-cell>
          <table:table-cell office:value-type="string" table:style-name="ce5">
            <text:p>RONALD FACCIOLLI BATIST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7807" table:style-name="ce5">
            <text:p>1447807</text:p>
          </table:table-cell>
          <table:table-cell office:value-type="string" table:style-name="ce5">
            <text:p>RONALDI MARMENTINI DE SOUZA<text:s text:c="2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4806" table:style-name="ce5">
            <text:p>924806</text:p>
          </table:table-cell>
          <table:table-cell office:value-type="string" table:style-name="ce5">
            <text:p>RONALDO PALOMARES RUFINO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D-GER.REG.ELETROMECANICA NORD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18706" table:style-name="ce5">
            <text:p>1118706</text:p>
          </table:table-cell>
          <table:table-cell office:value-type="string" table:style-name="ce5">
            <text:p>RONEL AUGUSTO RIGONI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CEP-GER.CLIENTE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5008" table:style-name="ce5">
            <text:p>895008</text:p>
          </table:table-cell>
          <table:table-cell office:value-type="string" table:style-name="ce5">
            <text:p>ROSA MARIA SAUNITTI<text:s text:c="31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I-DIR INVESTIMENTOS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76306" table:style-name="ce5">
            <text:p>1376306</text:p>
          </table:table-cell>
          <table:table-cell office:value-type="string" table:style-name="ce5">
            <text:p>ROSALA CALIXTO HAKIM NETO<text:s text:c="25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AM-GER.GESTAO AMBIENTAL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2801" table:style-name="ce5">
            <text:p>882801</text:p>
          </table:table-cell>
          <table:table-cell office:value-type="string" table:style-name="ce5">
            <text:p>ROSILETE BUSATO<text:s text:c="35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PES-GER.PROJETO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4007" table:style-name="ce5">
            <text:p>1054007</text:p>
          </table:table-cell>
          <table:table-cell office:value-type="string" table:style-name="ce5">
            <text:p>ROSIMERE DE CASTRO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IDLD-GER.INDUSTRI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7600" table:style-name="ce5">
            <text:p>1167600</text:p>
          </table:table-cell>
          <table:table-cell office:value-type="string" table:style-name="ce5">
            <text:p>RUBIA MARA CAMANA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JG-GER.JURIDICA GERAL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4809" table:style-name="ce5">
            <text:p>1024809</text:p>
          </table:table-cell>
          <table:table-cell office:value-type="string" table:style-name="ce5">
            <text:p>RUI MENDES JUNIOR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8106" table:style-name="ce5">
            <text:p>1088106</text:p>
          </table:table-cell>
          <table:table-cell office:value-type="string" table:style-name="ce5">
            <text:p>SABRINA GOMES PEREIRA<text:s text:c="29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P-DIR PRESIDENCIA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74019" table:style-name="ce5">
            <text:p>1574019</text:p>
          </table:table-cell>
          <table:table-cell office:value-type="string" table:style-name="ce5">
            <text:p>SABRINA MARIA DE ALMEIDA RICETO KARAS<text:s text:c="1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6109" table:style-name="ce5">
            <text:p>1756109</text:p>
          </table:table-cell>
          <table:table-cell office:value-type="string" table:style-name="ce5">
            <text:p>SALVIO SAKAKIBARA<text:s text:c="33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PV-GER.REG.PARANAVAI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2707" table:style-name="ce5">
            <text:p>1202707</text:p>
          </table:table-cell>
          <table:table-cell office:value-type="string" table:style-name="ce5">
            <text:p>SAMUEL CLEBER GRALAK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102" table:style-name="ce5">
            <text:p>169102</text:p>
          </table:table-cell>
          <table:table-cell office:value-type="string" table:style-name="ce5">
            <text:p>SANDRA MARIA DOS SANTOS BEM<text:s text:c="2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81209" table:style-name="ce5">
            <text:p>1081209</text:p>
          </table:table-cell>
          <table:table-cell office:value-type="string" table:style-name="ce5">
            <text:p>SANDRO HENRIQUE FABRO FERREIRA<text:s text:c="2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CT-GER.PROJETOS OBRAS CURITIB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5702" table:style-name="ce5">
            <text:p>1345702</text:p>
          </table:table-cell>
          <table:table-cell office:value-type="string" table:style-name="ce5">
            <text:p>SERGIO AUGUSTO PORTELA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NO-GERENCIA GERAL REGIAO NORO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59706" table:style-name="ce5">
            <text:p>1859706</text:p>
          </table:table-cell>
          <table:table-cell office:value-type="string" table:style-name="ce5">
            <text:p>SERGIO AUGUSTO ROLIM VALEIXO<text:s text:c="22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12803" table:style-name="ce5">
            <text:p>1512803</text:p>
          </table:table-cell>
          <table:table-cell office:value-type="string" table:style-name="ce5">
            <text:p>SERGIO FERMINO DE OLIVEIRA<text:s text:c="24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SP-GER.REG.SANTO ANTONIO PLATINA<text:s text:c="2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6208" table:style-name="ce5">
            <text:p>766208</text:p>
          </table:table-cell>
          <table:table-cell office:value-type="string" table:style-name="ce5">
            <text:p>SERGIO FERREIRA DOS SANTOS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CT-GER.REG.ELETROMECANICA CURITIBA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5807" table:style-name="ce5">
            <text:p>915807</text:p>
          </table:table-cell>
          <table:table-cell office:value-type="string" table:style-name="ce5">
            <text:p>SERGIO WIPPEL<text:s text:c="3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PDO-GER GERAL PLANEJ DESENV OPERACIONAL<text:s text:c="1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52206" table:style-name="ce5">
            <text:p>1652206</text:p>
          </table:table-cell>
          <table:table-cell office:value-type="string" table:style-name="ce5">
            <text:p>SIDNEI GONCALVES DA SILVA<text:s text:c="25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3719" table:style-name="ce5">
            <text:p>553719</text:p>
          </table:table-cell>
          <table:table-cell office:value-type="string" table:style-name="ce5">
            <text:p>SIEMAR DE MOURA BORGES BREDA<text:s text:c="2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CEP-GER.CLIENTES ESPECIAIS<text:s text:c="3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1419" table:style-name="ce5">
            <text:p>761419</text:p>
          </table:table-cell>
          <table:table-cell office:value-type="string" table:style-name="ce5">
            <text:p>SILIOMAR SILAS CAVALINE<text:s text:c="27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8705" table:style-name="ce5">
            <text:p>948705</text:p>
          </table:table-cell>
          <table:table-cell office:value-type="string" table:style-name="ce5">
            <text:p>SILVANA KOSTANECKI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POSO-GER.PROJETOS OBRAS SUDOESTE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6504" table:style-name="ce5">
            <text:p>1126504</text:p>
          </table:table-cell>
          <table:table-cell office:value-type="string" table:style-name="ce5">
            <text:p>SILVANE MARIA MACEDO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TIN-GER.TECNOLOGIA DA INFORMACAO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7501" table:style-name="ce5">
            <text:p>1147501</text:p>
          </table:table-cell>
          <table:table-cell office:value-type="string" table:style-name="ce5">
            <text:p>SILVESTRE DA COSTA SILV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IDLD-GER.INDUSTRIAL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5307" table:style-name="ce5">
            <text:p>1645307</text:p>
          </table:table-cell>
          <table:table-cell office:value-type="string" table:style-name="ce5">
            <text:p>SIMONE ALVARENGA DE CAMPOS<text:s text:c="2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TN-GER.REG.CURITIBA NOR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8401" table:style-name="ce5">
            <text:p>1168401</text:p>
          </table:table-cell>
          <table:table-cell office:value-type="string" table:style-name="ce5">
            <text:p>SIMONE BITTENCOURT<text:s text:c="3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PEG-PROCESSO ESGOTO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7802" table:style-name="ce5">
            <text:p>757802</text:p>
          </table:table-cell>
          <table:table-cell office:value-type="string" table:style-name="ce5">
            <text:p>SIMONE CRISTINE ALVES<text:s text:c="29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3419" table:style-name="ce5">
            <text:p>1073419</text:p>
          </table:table-cell>
          <table:table-cell office:value-type="string" table:style-name="ce5">
            <text:p>SIMONE SCHLUMBERGER SCHEVISBISKI<text:s text:c="1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5808" table:style-name="ce5">
            <text:p>605808</text:p>
          </table:table-cell>
          <table:table-cell office:value-type="string" table:style-name="ce5">
            <text:p>SOLANGE BOSTELMANN SERPE<text:s text:c="26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DMA-DIR MEIO AMB ACAO SOCIAL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8804" table:style-name="ce5">
            <text:p>548804</text:p>
          </table:table-cell>
          <table:table-cell office:value-type="string" table:style-name="ce5">
            <text:p>SONIVAL BERGAMANN<text:s text:c="33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I-GER.REL.INVESTIDORES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18806" table:style-name="ce5">
            <text:p>1618806</text:p>
          </table:table-cell>
          <table:table-cell office:value-type="string" table:style-name="ce5">
            <text:p>SORRAILA NAUFAL<text:s text:c="35"/></text:p>
          </table:table-cell>
          <table:table-cell office:value-type="string" table:style-name="ce8">
            <text:p>SECRETARIA DE DIRETOR<text:s text:c="19"/></text:p>
          </table:table-cell>
          <table:table-cell office:value-type="string" table:style-name="ce5">
            <text:p>DA-DIR ADMINISTRATIV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18519" table:style-name="ce5">
            <text:p>1318519</text:p>
          </table:table-cell>
          <table:table-cell office:value-type="string" table:style-name="ce5">
            <text:p>STIVERSON CHARLES DE OLIVEIRA<text:s text:c="21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OUV-OUVIDORIA<text:s text:c="4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6501" table:style-name="ce5">
            <text:p>1176501</text:p>
          </table:table-cell>
          <table:table-cell office:value-type="string" table:style-name="ce5">
            <text:p>SUSAN KELLY JACOMEL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622307" table:style-name="ce5">
            <text:p>1622307</text:p>
          </table:table-cell>
          <table:table-cell office:value-type="string" table:style-name="ce5">
            <text:p>SUZANA PILATO<text:s text:c="37"/></text:p>
          </table:table-cell>
          <table:table-cell office:value-type="string" table:style-name="ce8">
            <text:p>PREGOEIRO<text:s text:c="31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9504" table:style-name="ce5">
            <text:p>999504</text:p>
          </table:table-cell>
          <table:table-cell office:value-type="string" table:style-name="ce5">
            <text:p>SUZETE REGINA PIASECKI<text:s text:c="28"/></text:p>
          </table:table-cell>
          <table:table-cell office:value-type="string" table:style-name="ce8">
            <text:p>MEMBRO CPL - SUPLENTE<text:s text:c="19"/></text:p>
          </table:table-cell>
          <table:table-cell office:value-type="string" table:style-name="ce5">
            <text:p>GAQS-GER.AQUISICOES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98705" table:style-name="ce5">
            <text:p>1098705</text:p>
          </table:table-cell>
          <table:table-cell office:value-type="string" table:style-name="ce5">
            <text:p>TAMARA JUSTUS DE BRITO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870319" table:style-name="ce5">
            <text:p>1870319</text:p>
          </table:table-cell>
          <table:table-cell office:value-type="string" table:style-name="ce5">
            <text:p>TAMARA MATHIAS BUENO JACOMASSI<text:s text:c="20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DC-DIR COMERCIAL<text:s text:c="4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42200" table:style-name="ce5">
            <text:p>1842200</text:p>
          </table:table-cell>
          <table:table-cell office:value-type="string" table:style-name="ce5">
            <text:p>THIAGO HENRIQUE DE LIMA<text:s text:c="2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3205" table:style-name="ce5">
            <text:p>1163205</text:p>
          </table:table-cell>
          <table:table-cell office:value-type="string" table:style-name="ce5">
            <text:p>THIAGO SEMICEK<text:s text:c="36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03303" table:style-name="ce5">
            <text:p>1403303</text:p>
          </table:table-cell>
          <table:table-cell office:value-type="string" table:style-name="ce5">
            <text:p>THIAGO TERRAS<text:s text:c="3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GA-GER.REG.GUARAPUAVA<text:s text:c="3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9809" table:style-name="ce5">
            <text:p>1759809</text:p>
          </table:table-cell>
          <table:table-cell office:value-type="string" table:style-name="ce5">
            <text:p>TIAGO MIKUSKA<text:s text:c="37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9000" table:style-name="ce5">
            <text:p>1299000</text:p>
          </table:table-cell>
          <table:table-cell office:value-type="string" table:style-name="ce5">
            <text:p>TIAGO TOMIO KAMETANI<text:s text:c="30"/></text:p>
          </table:table-cell>
          <table:table-cell office:value-type="string" table:style-name="ce8">
            <text:p>ASSESSOR DIRETORIA<text:s text:c="22"/></text:p>
          </table:table-cell>
          <table:table-cell office:value-type="string" table:style-name="ce5">
            <text:p>GPLO-GER.PLANEJAMENTO OPERACIONAL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7403" table:style-name="ce5">
            <text:p>1457403</text:p>
          </table:table-cell>
          <table:table-cell office:value-type="string" table:style-name="ce5">
            <text:p>TIAGO YUICHI NAGATA<text:s text:c="31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AUD-AUDITORIA INTERNA<text:s text:c="37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2402" table:style-name="ce5">
            <text:p>992402</text:p>
          </table:table-cell>
          <table:table-cell office:value-type="string" table:style-name="ce5">
            <text:p>ULISSES LOURENCO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9907" table:style-name="ce5">
            <text:p>639907</text:p>
          </table:table-cell>
          <table:table-cell office:value-type="string" table:style-name="ce5">
            <text:p>URUBATAN LUIZ VELOZO PEREIRA<text:s text:c="22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LO-GER.PLANEJAMENTO OPERACIONAL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0201" table:style-name="ce5">
            <text:p>1280201</text:p>
          </table:table-cell>
          <table:table-cell office:value-type="string" table:style-name="ce5">
            <text:p>VALDINEI CHIMBORSKI LOPES<text:s text:c="25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ML-GERENCIA GERAL METROPOLITANA<text:s text:c="25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71203" table:style-name="ce5">
            <text:p>1071203</text:p>
          </table:table-cell>
          <table:table-cell office:value-type="string" table:style-name="ce5">
            <text:p>VALDIR DALSENTE<text:s text:c="35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5502" table:style-name="ce5">
            <text:p>1005502</text:p>
          </table:table-cell>
          <table:table-cell office:value-type="string" table:style-name="ce5">
            <text:p>VALDIRENE GONCALVES TEIXEIRA<text:s text:c="2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6600" table:style-name="ce5">
            <text:p>826600</text:p>
          </table:table-cell>
          <table:table-cell office:value-type="string" table:style-name="ce5">
            <text:p>VALMIR DE OLIVEIRA<text:s text:c="32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PB-GER.REG.PATO BRANCO<text:s text:c="34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3606" table:style-name="ce5">
            <text:p>1203606</text:p>
          </table:table-cell>
          <table:table-cell office:value-type="string" table:style-name="ce5">
            <text:p>VALMIR VILSON THOMAS<text:s text:c="30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UV-GER.REG.UNIAO DA VITORIA<text:s text:c="2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6103" table:style-name="ce5">
            <text:p>936103</text:p>
          </table:table-cell>
          <table:table-cell office:value-type="string" table:style-name="ce5">
            <text:p>VALTER ALVES DE OLIVEIRA<text:s text:c="2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TO-GER.REG.TOLEDO<text:s text:c="39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4406" table:style-name="ce5">
            <text:p>1054406</text:p>
          </table:table-cell>
          <table:table-cell office:value-type="string" table:style-name="ce5">
            <text:p>VALTERNEY FERREIRA CORDAO JUNIOR<text:s text:c="1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RC-GERENCIA DE GOVERNANCA</text:p>
          </table:table-cell>
          <table:table-cell office:value-type="string" table:style-name="ce5">
            <text:p><text:s/>RISCOS E COMPLIANCE<text:s text:c="10"/></text:p>
          </table:table-cell>
          <table:table-cell table:number-columns-repeated="16379"/>
        </table:table-row>
        <table:table-row table:style-name="ro1">
          <table:table-cell office:value-type="float" office:value="1333402" table:style-name="ce5">
            <text:p>1333402</text:p>
          </table:table-cell>
          <table:table-cell office:value-type="string" table:style-name="ce5">
            <text:p>VANDERLEI NIENDICKER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FB-GER.REG.FRANCISCO BELTRA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2406" table:style-name="ce5">
            <text:p>1442406</text:p>
          </table:table-cell>
          <table:table-cell office:value-type="string" table:style-name="ce5">
            <text:p>VANDERLEI PEDROSO FERNANDES<text:s text:c="2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PG-GER.REG.PONTA GROSSA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47703" table:style-name="ce5">
            <text:p>1747703</text:p>
          </table:table-cell>
          <table:table-cell office:value-type="string" table:style-name="ce5">
            <text:p>VANDERLEIA LOFF LAVALL<text:s text:c="28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COR-GER.GESTAO CORPORATIVA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00219" table:style-name="ce5">
            <text:p>1700219</text:p>
          </table:table-cell>
          <table:table-cell office:value-type="string" table:style-name="ce5">
            <text:p>VANESSA MAROCHI DURAN<text:s text:c="29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COM-GER.COMERCIAL<text:s text:c="4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18900" table:style-name="ce5">
            <text:p>1318900</text:p>
          </table:table-cell>
          <table:table-cell office:value-type="string" table:style-name="ce5">
            <text:p>VANIA DA LUZ PEREIRA<text:s text:c="30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L-GER.REG.CURITIBA LESTE<text:s text:c="30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5509" table:style-name="ce5">
            <text:p>995509</text:p>
          </table:table-cell>
          <table:table-cell office:value-type="string" table:style-name="ce5">
            <text:p>VANIA MARISSOL SILVA IGNOTTI<text:s text:c="2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AR-GER.REG.ARAPONGAS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5001" table:style-name="ce5">
            <text:p>975001</text:p>
          </table:table-cell>
          <table:table-cell office:value-type="string" table:style-name="ce5">
            <text:p>VERA LUCIA IURASSEH MASQUIETO<text:s text:c="21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M-GER.REG.CAMPO MOURA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4709" table:style-name="ce5">
            <text:p>1184709</text:p>
          </table:table-cell>
          <table:table-cell office:value-type="string" table:style-name="ce5">
            <text:p>VERA LUCIA PETRUY<text:s text:c="33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INF-GER.GESTAO PATRIMONIAL E INFRAESTRUTURA<text:s text:c="1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3003" table:style-name="ce5">
            <text:p>963003</text:p>
          </table:table-cell>
          <table:table-cell office:value-type="string" table:style-name="ce5">
            <text:p>VILMAR CZARNESKI FAVARO PURGA<text:s text:c="21"/></text:p>
          </table:table-cell>
          <table:table-cell office:value-type="string" table:style-name="ce8">
            <text:p>APOIO EXECUTIVO<text:s text:c="25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1505" table:style-name="ce5">
            <text:p>1731505</text:p>
          </table:table-cell>
          <table:table-cell office:value-type="string" table:style-name="ce5">
            <text:p>VINICIUS BELLANDA GARCIA<text:s text:c="26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MNO-GER.REG.ELETROMECANICA NORO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2102" table:style-name="ce5">
            <text:p>1732102</text:p>
          </table:table-cell>
          <table:table-cell office:value-type="string" table:style-name="ce5">
            <text:p>VITOR ALECIO SEVILHA GORZONI<text:s text:c="22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9709" table:style-name="ce5">
            <text:p>1369709</text:p>
          </table:table-cell>
          <table:table-cell office:value-type="string" table:style-name="ce5">
            <text:p>VIVIAN ANDREA GONCALVES<text:s text:c="27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EAT-GER. ATENDIMENTO AO CLIENTE<text:s text:c="2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59707" table:style-name="ce5">
            <text:p>1659707</text:p>
          </table:table-cell>
          <table:table-cell office:value-type="string" table:style-name="ce5">
            <text:p>WAGNER CARDOSO POLZWUT<text:s text:c="28"/></text:p>
          </table:table-cell>
          <table:table-cell office:value-type="string" table:style-name="ce8">
            <text:p>MONITOR SERVICOS CAMPO<text:s text:c="18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5100" table:style-name="ce5">
            <text:p>995100</text:p>
          </table:table-cell>
          <table:table-cell office:value-type="string" table:style-name="ce5">
            <text:p>WALDIR LOURENCATO<text:s text:c="33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RAP-GER.REG.APUCARANA<text:s text:c="36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61419" table:style-name="ce5">
            <text:p>1461419</text:p>
          </table:table-cell>
          <table:table-cell office:value-type="string" table:style-name="ce5">
            <text:p>WANDERLEY RAFAEL MARQUES<text:s text:c="26"/></text:p>
          </table:table-cell>
          <table:table-cell office:value-type="string" table:style-name="ce8">
            <text:p>SUPERVISOR<text:s text:c="30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0319" table:style-name="ce5">
            <text:p>1320319</text:p>
          </table:table-cell>
          <table:table-cell office:value-type="string" table:style-name="ce5">
            <text:p>WASHINGTON MARTINS MEDEIROS<text:s text:c="23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PE-GER. PLAN.ESTRATEGICO<text:s text:c="3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23408" table:style-name="ce5">
            <text:p>1123408</text:p>
          </table:table-cell>
          <table:table-cell office:value-type="string" table:style-name="ce5">
            <text:p>WELINGTON GUSTAVO FREIRE<text:s text:c="26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RCTS-GER.REG.CURITIBA SUL<text:s text:c="32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6105" table:style-name="ce5">
            <text:p>1016105</text:p>
          </table:table-cell>
          <table:table-cell office:value-type="string" table:style-name="ce5">
            <text:p>WELLINGTON BEDEU<text:s text:c="34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CP-GER.REG.CORNELIO PROCOPIO<text:s text:c="2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0906" table:style-name="ce5">
            <text:p>1360906</text:p>
          </table:table-cell>
          <table:table-cell office:value-type="string" table:style-name="ce5">
            <text:p>WELLINGTON JOSE QUAGLIO DE AQUINO<text:s text:c="17"/></text:p>
          </table:table-cell>
          <table:table-cell office:value-type="string" table:style-name="ce8">
            <text:p>ASSISTENTE DIRETORIA<text:s text:c="20"/></text:p>
          </table:table-cell>
          <table:table-cell office:value-type="string" table:style-name="ce5">
            <text:p>GGND-GERENCIA GERAL REGIAO NORDESTE<text:s text:c="23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3807" table:style-name="ce5">
            <text:p>863807</text:p>
          </table:table-cell>
          <table:table-cell office:value-type="string" table:style-name="ce5">
            <text:p>WILDESON FROEMMING<text:s text:c="32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5105" table:style-name="ce5">
            <text:p>1045105</text:p>
          </table:table-cell>
          <table:table-cell office:value-type="string" table:style-name="ce5">
            <text:p>WILLIMAR DE SOUZA DIAS<text:s text:c="28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RMA-GER.REG.MARINGA<text:s text:c="38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6303" table:style-name="ce5">
            <text:p>836303</text:p>
          </table:table-cell>
          <table:table-cell office:value-type="string" table:style-name="ce5">
            <text:p>WILSON SACHETIN MARCAL<text:s text:c="28"/></text:p>
          </table:table-cell>
          <table:table-cell office:value-type="string" table:style-name="ce8">
            <text:p>GERENTE<text:s text:c="33"/></text:p>
          </table:table-cell>
          <table:table-cell office:value-type="string" table:style-name="ce5">
            <text:p>GEMND-GER.REG.ELETROMECANICA NORDESTE<text:s text:c="21"/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7803" table:style-name="ce5">
            <text:p>1587803</text:p>
          </table:table-cell>
          <table:table-cell office:value-type="string" table:style-name="ce5">
            <text:p>WLADER CELSO BOGARIN<text:s text:c="30"/></text:p>
          </table:table-cell>
          <table:table-cell office:value-type="string" table:style-name="ce8">
            <text:p>COORDENADOR<text:s text:c="29"/></text:p>
          </table:table-cell>
          <table:table-cell office:value-type="string" table:style-name="ce5">
            <text:p>GGPS-GER.GESTAO PESSOAS<text:s text:c="35"/></text:p>
          </table:table-cell>
          <table:table-cell table:style-name="ce5"/>
          <table:table-cell table:number-columns-repeated="16379"/>
        </table:table-row>
        <table:table-row table:number-rows-repeated="1048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35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06T17:44:57Z</meta:creation-date>
    <dc:date>2020-01-29T17:03:57Z</dc:date>
    <meta:print-date>2020-01-29T17:03:51Z</meta:print-date>
  </office:meta>
</office:document-meta>
</file>