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UNÇOES_DE_CONFIANÇA" table:style-name="ta1" table:print-ranges="FUNÇOES_DE_CONFIANÇA.A1:FUNÇOES_DE_CONFIANÇA.D5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FUNÇÕES DE CONFIANÇA SANEPAR - 31/12/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G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<text:s/>FUNCAO GERENCIAL</text:p>
          </table:table-cell>
          <table:table-cell office:value-type="string" table:style-name="ce4">
            <text:p>LOTACAO</text:p>
          </table:table-cell>
          <table:table-cell table:number-columns-repeated="16380"/>
        </table:table-row>
        <table:table-row table:style-name="ro1">
          <table:table-cell office:value-type="float" office:value="978302" table:style-name="ce3">
            <text:p>978302</text:p>
          </table:table-cell>
          <table:table-cell office:value-type="string" table:style-name="ce3">
            <text:p>ABEL DEMETRIO<text:s text:c="3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FI FINANCAS<text:s text:c="45"/></text:p>
          </table:table-cell>
          <table:table-cell table:number-columns-repeated="16380"/>
        </table:table-row>
        <table:table-row table:style-name="ro1">
          <table:table-cell office:value-type="float" office:value="1266209" table:style-name="ce3">
            <text:p>1266209</text:p>
          </table:table-cell>
          <table:table-cell office:value-type="string" table:style-name="ce3">
            <text:p>ADALGISA ALVES DA ROCHA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149407" table:style-name="ce3">
            <text:p>1149407</text:p>
          </table:table-cell>
          <table:table-cell office:value-type="string" table:style-name="ce3">
            <text:p>ADAO ALISSON SLOMPO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502719" table:style-name="ce3">
            <text:p>1502719</text:p>
          </table:table-cell>
          <table:table-cell office:value-type="string" table:style-name="ce3">
            <text:p>ADAO JOSE DE CARVALHO<text:s text:c="29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232606" table:style-name="ce3">
            <text:p>1232606</text:p>
          </table:table-cell>
          <table:table-cell office:value-type="string" table:style-name="ce3">
            <text:p>ADELIR ANTONIO TRENTIN JUNIOR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607606" table:style-name="ce3">
            <text:p>607606</text:p>
          </table:table-cell>
          <table:table-cell office:value-type="string" table:style-name="ce3">
            <text:p>ADEMAR BROCH<text:s text:c="3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669105" table:style-name="ce3">
            <text:p>669105</text:p>
          </table:table-cell>
          <table:table-cell office:value-type="string" table:style-name="ce3">
            <text:p>ADEMIR QUINTINO DA FONSECA<text:s text:c="24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GGML GERENCIA GERAL METROPOLITANA<text:s text:c="25"/></text:p>
          </table:table-cell>
          <table:table-cell table:number-columns-repeated="16380"/>
        </table:table-row>
        <table:table-row table:style-name="ro1">
          <table:table-cell office:value-type="float" office:value="944602" table:style-name="ce3">
            <text:p>944602</text:p>
          </table:table-cell>
          <table:table-cell office:value-type="string" table:style-name="ce3">
            <text:p>ADERBAL LUIZ RONCATTO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1661809" table:style-name="ce3">
            <text:p>1661809</text:p>
          </table:table-cell>
          <table:table-cell office:value-type="string" table:style-name="ce3">
            <text:p>ADILSON JOSE FARIA<text:s text:c="3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912204" table:style-name="ce3">
            <text:p>912204</text:p>
          </table:table-cell>
          <table:table-cell office:value-type="string" table:style-name="ce3">
            <text:p>ADONIS MARLON BALESTRIN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674501" table:style-name="ce3">
            <text:p>1674501</text:p>
          </table:table-cell>
          <table:table-cell office:value-type="string" table:style-name="ce3">
            <text:p>ADRIAN MARCELO GALVAN<text:s text:c="29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1406507" table:style-name="ce3">
            <text:p>1406507</text:p>
          </table:table-cell>
          <table:table-cell office:value-type="string" table:style-name="ce3">
            <text:p>ADRIANA APARECIDA RIBEIRO MAINARDES<text:s text:c="1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315803" table:style-name="ce3">
            <text:p>1315803</text:p>
          </table:table-cell>
          <table:table-cell office:value-type="string" table:style-name="ce3">
            <text:p>ADRIANO ANGELO LAZZAROTTO<text:s text:c="2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069209" table:style-name="ce3">
            <text:p>1069209</text:p>
          </table:table-cell>
          <table:table-cell office:value-type="string" table:style-name="ce3">
            <text:p>AGILMAR ANTONIO DALLA VECCHIA<text:s text:c="2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1494902" table:style-name="ce3">
            <text:p>1494902</text:p>
          </table:table-cell>
          <table:table-cell office:value-type="string" table:style-name="ce3">
            <text:p>AGNALDO BIMBATTI<text:s text:c="3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721301" table:style-name="ce3">
            <text:p>721301</text:p>
          </table:table-cell>
          <table:table-cell office:value-type="string" table:style-name="ce3">
            <text:p>AGOSTINHO MULLER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789119" table:style-name="ce3">
            <text:p>789119</text:p>
          </table:table-cell>
          <table:table-cell office:value-type="string" table:style-name="ce3">
            <text:p>AILTON SIQUEIRA GONCALVES<text:s text:c="2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1042700" table:style-name="ce3">
            <text:p>1042700</text:p>
          </table:table-cell>
          <table:table-cell office:value-type="string" table:style-name="ce3">
            <text:p>ALCELY JOSE WOSNIAK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1661507" table:style-name="ce3">
            <text:p>1661507</text:p>
          </table:table-cell>
          <table:table-cell office:value-type="string" table:style-name="ce3">
            <text:p>ALECSANDRO DO VALLE FIGUEIREDO<text:s text:c="20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1108204" table:style-name="ce3">
            <text:p>1108204</text:p>
          </table:table-cell>
          <table:table-cell office:value-type="string" table:style-name="ce3">
            <text:p>ALESSANDRO CORDEIRO GARCIA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160702" table:style-name="ce3">
            <text:p>1160702</text:p>
          </table:table-cell>
          <table:table-cell office:value-type="string" table:style-name="ce3">
            <text:p>ALESSANDRO GIAN PERINI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S PROCESSO ESGOTO<text:s text:c="38"/></text:p>
          </table:table-cell>
          <table:table-cell table:number-columns-repeated="16380"/>
        </table:table-row>
        <table:table-row table:style-name="ro1">
          <table:table-cell office:value-type="float" office:value="1681303" table:style-name="ce3">
            <text:p>1681303</text:p>
          </table:table-cell>
          <table:table-cell office:value-type="string" table:style-name="ce3">
            <text:p>ALEX DE LARA<text:s text:c="3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675419" table:style-name="ce3">
            <text:p>1675419</text:p>
          </table:table-cell>
          <table:table-cell office:value-type="string" table:style-name="ce3">
            <text:p>ALEX SANDRO DA SILVA<text:s text:c="30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507508" table:style-name="ce3">
            <text:p>1507508</text:p>
          </table:table-cell>
          <table:table-cell office:value-type="string" table:style-name="ce3">
            <text:p>ALEX SANDRO OLIVEIRA DA SILVA<text:s text:c="2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88196805" table:style-name="ce3">
            <text:p>88196805</text:p>
          </table:table-cell>
          <table:table-cell office:value-type="string" table:style-name="ce3">
            <text:p>ALEXANDRE FAVRETO PAIM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1001802" table:style-name="ce3">
            <text:p>91001802</text:p>
          </table:table-cell>
          <table:table-cell office:value-type="string" table:style-name="ce3">
            <text:p>ALEXANDRE VICTORINO NUNES<text:s text:c="2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628506" table:style-name="ce3">
            <text:p>628506</text:p>
          </table:table-cell>
          <table:table-cell office:value-type="string" table:style-name="ce3">
            <text:p>ALMIR PIEKAS<text:s text:c="3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AT ATENDIMENTO AO CLIENTE<text:s text:c="31"/></text:p>
          </table:table-cell>
          <table:table-cell table:number-columns-repeated="16380"/>
        </table:table-row>
        <table:table-row table:style-name="ro1">
          <table:table-cell office:value-type="float" office:value="1036700" table:style-name="ce3">
            <text:p>1036700</text:p>
          </table:table-cell>
          <table:table-cell office:value-type="string" table:style-name="ce3">
            <text:p>ALTAIR JOSE DA SILVA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865702" table:style-name="ce3">
            <text:p>865702</text:p>
          </table:table-cell>
          <table:table-cell office:value-type="string" table:style-name="ce3">
            <text:p>ALVARO JOSE ARGEMIRO DA SILVA<text:s text:c="2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638319" table:style-name="ce3">
            <text:p>1638319</text:p>
          </table:table-cell>
          <table:table-cell office:value-type="string" table:style-name="ce3">
            <text:p>AMARILDO MARTINS BUENO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812005" table:style-name="ce3">
            <text:p>812005</text:p>
          </table:table-cell>
          <table:table-cell office:value-type="string" table:style-name="ce3">
            <text:p>AMARILDO VICENTE PASSOS DOS SANTOS<text:s text:c="1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1650408" table:style-name="ce3">
            <text:p>1650408</text:p>
          </table:table-cell>
          <table:table-cell office:value-type="string" table:style-name="ce3">
            <text:p>AMAURI RAIMUNDO DA SILVA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544705" table:style-name="ce3">
            <text:p>1544705</text:p>
          </table:table-cell>
          <table:table-cell office:value-type="string" table:style-name="ce3">
            <text:p>ANA CLAUDIA LAROCCA DE GEUS<text:s text:c="2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112406" table:style-name="ce3">
            <text:p>1112406</text:p>
          </table:table-cell>
          <table:table-cell office:value-type="string" table:style-name="ce3">
            <text:p>ANA LUCIA AKEMI AWANE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88195604" table:style-name="ce3">
            <text:p>88195604</text:p>
          </table:table-cell>
          <table:table-cell office:value-type="string" table:style-name="ce3">
            <text:p>ANA PAULA DE CASTRO PEREIRA BREGOLATO<text:s text:c="1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1369806" table:style-name="ce3">
            <text:p>1369806</text:p>
          </table:table-cell>
          <table:table-cell office:value-type="string" table:style-name="ce3">
            <text:p>ANA PAULA WARMLING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1223402" table:style-name="ce3">
            <text:p>1223402</text:p>
          </table:table-cell>
          <table:table-cell office:value-type="string" table:style-name="ce3">
            <text:p>ANDER DE SOUZA ALMEIDA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133802" table:style-name="ce3">
            <text:p>1133802</text:p>
          </table:table-cell>
          <table:table-cell office:value-type="string" table:style-name="ce3">
            <text:p>ANDERSON FINAMORE SABBAG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166204" table:style-name="ce3">
            <text:p>1166204</text:p>
          </table:table-cell>
          <table:table-cell office:value-type="string" table:style-name="ce3">
            <text:p>ANDERSON PRESZNHUK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1500104" table:style-name="ce3">
            <text:p>1500104</text:p>
          </table:table-cell>
          <table:table-cell office:value-type="string" table:style-name="ce3">
            <text:p>ANDERSON RICARDO NODARI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145606" table:style-name="ce3">
            <text:p>1145606</text:p>
          </table:table-cell>
          <table:table-cell office:value-type="string" table:style-name="ce3">
            <text:p>ANDERSON SCHAMNE<text:s text:c="34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212206" table:style-name="ce3">
            <text:p>1212206</text:p>
          </table:table-cell>
          <table:table-cell office:value-type="string" table:style-name="ce3">
            <text:p>ANDERSON SILVA SANTOS CARMO<text:s text:c="2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737104" table:style-name="ce3">
            <text:p>1737104</text:p>
          </table:table-cell>
          <table:table-cell office:value-type="string" table:style-name="ce3">
            <text:p>ANDRE LUIS DE PAULA VIEIRA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203304" table:style-name="ce3">
            <text:p>1203304</text:p>
          </table:table-cell>
          <table:table-cell office:value-type="string" table:style-name="ce3">
            <text:p>ANDRE NICOLAS FISCHER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1263706" table:style-name="ce3">
            <text:p>1263706</text:p>
          </table:table-cell>
          <table:table-cell office:value-type="string" table:style-name="ce3">
            <text:p>ANDREIA BUZZATTO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062301" table:style-name="ce3">
            <text:p>1062301</text:p>
          </table:table-cell>
          <table:table-cell office:value-type="string" table:style-name="ce3">
            <text:p>ANDREIA CRISTINA DE CARVALHO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1201905" table:style-name="ce3">
            <text:p>1201905</text:p>
          </table:table-cell>
          <table:table-cell office:value-type="string" table:style-name="ce3">
            <text:p>ANDRELISSON CASA GRANDE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91008807" table:style-name="ce3">
            <text:p>91008807</text:p>
          </table:table-cell>
          <table:table-cell office:value-type="string" table:style-name="ce3">
            <text:p>ANGELA CAROLINA LUVISOTTO<text:s text:c="2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1281305" table:style-name="ce3">
            <text:p>1281305</text:p>
          </table:table-cell>
          <table:table-cell office:value-type="string" table:style-name="ce3">
            <text:p>ANTONIELE PESSINI MARCHIANI<text:s text:c="2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80"/>
        </table:table-row>
        <table:table-row table:style-name="ro1">
          <table:table-cell office:value-type="float" office:value="799009" table:style-name="ce3">
            <text:p>799009</text:p>
          </table:table-cell>
          <table:table-cell office:value-type="string" table:style-name="ce3">
            <text:p>ANTONIO ALVES DA SILVA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847909" table:style-name="ce3">
            <text:p>847909</text:p>
          </table:table-cell>
          <table:table-cell office:value-type="string" table:style-name="ce3">
            <text:p>ANTONIO APARECIDO MIRANDA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1008106" table:style-name="ce3">
            <text:p>91008106</text:p>
          </table:table-cell>
          <table:table-cell office:value-type="string" table:style-name="ce3">
            <text:p>ANTONIO CARLOS BARATTER<text:s text:c="27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1045300" table:style-name="ce3">
            <text:p>1045300</text:p>
          </table:table-cell>
          <table:table-cell office:value-type="string" table:style-name="ce3">
            <text:p>ANTONIO CARLOS GEMIN DO ROSARIO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676209" table:style-name="ce3">
            <text:p>676209</text:p>
          </table:table-cell>
          <table:table-cell office:value-type="string" table:style-name="ce3">
            <text:p>ANTONIO CARLOS GERARDI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GML GERENCIA GERAL METROPOLITANA<text:s text:c="25"/></text:p>
          </table:table-cell>
          <table:table-cell table:number-columns-repeated="16380"/>
        </table:table-row>
        <table:table-row table:style-name="ro1">
          <table:table-cell office:value-type="float" office:value="88195809" table:style-name="ce3">
            <text:p>88195809</text:p>
          </table:table-cell>
          <table:table-cell office:value-type="string" table:style-name="ce3">
            <text:p>ANTONIO CARLOS SALLES BELINATI<text:s text:c="20"/></text:p>
          </table:table-cell>
          <table:table-cell office:value-type="string" table:style-name="ce3">
            <text:p>DIRETOR COMERCIAL<text:s text:c="23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835919" table:style-name="ce3">
            <text:p>835919</text:p>
          </table:table-cell>
          <table:table-cell office:value-type="string" table:style-name="ce3">
            <text:p>ANTONIO GIL FERNANDES GAMEIRO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80"/>
        </table:table-row>
        <table:table-row table:style-name="ro1">
          <table:table-cell office:value-type="float" office:value="91000105" table:style-name="ce3">
            <text:p>91000105</text:p>
          </table:table-cell>
          <table:table-cell office:value-type="string" table:style-name="ce3">
            <text:p>ANTONIO MADRONA NETO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103105" table:style-name="ce3">
            <text:p>1103105</text:p>
          </table:table-cell>
          <table:table-cell office:value-type="string" table:style-name="ce3">
            <text:p>ANTONIO MARCOS VIEIRA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903906" table:style-name="ce3">
            <text:p>903906</text:p>
          </table:table-cell>
          <table:table-cell office:value-type="string" table:style-name="ce3">
            <text:p>ANUAR ABDUL TARABAI<text:s text:c="3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146106" table:style-name="ce3">
            <text:p>1146106</text:p>
          </table:table-cell>
          <table:table-cell office:value-type="string" table:style-name="ce3">
            <text:p>ARIEL GARCIA MAINARDES<text:s text:c="28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962309" table:style-name="ce3">
            <text:p>962309</text:p>
          </table:table-cell>
          <table:table-cell office:value-type="string" table:style-name="ce3">
            <text:p>ARILSON MENDES<text:s text:c="3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025708" table:style-name="ce3">
            <text:p>1025708</text:p>
          </table:table-cell>
          <table:table-cell office:value-type="string" table:style-name="ce3">
            <text:p>ARION GARCIA DA SILVA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ML GERENCIA GERAL METROPOLITANA<text:s text:c="25"/></text:p>
          </table:table-cell>
          <table:table-cell table:number-columns-repeated="16380"/>
        </table:table-row>
        <table:table-row table:style-name="ro1">
          <table:table-cell office:value-type="float" office:value="983209" table:style-name="ce3">
            <text:p>983209</text:p>
          </table:table-cell>
          <table:table-cell office:value-type="string" table:style-name="ce3">
            <text:p>ARNALDO GIOVANI RECH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653008" table:style-name="ce3">
            <text:p>1653008</text:p>
          </table:table-cell>
          <table:table-cell office:value-type="string" table:style-name="ce3">
            <text:p>ARNALDO VIEIRA<text:s text:c="3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646001" table:style-name="ce3">
            <text:p>1646001</text:p>
          </table:table-cell>
          <table:table-cell office:value-type="string" table:style-name="ce3">
            <text:p>AROLDO NASCIMENTO RAMOS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773719" table:style-name="ce3">
            <text:p>773719</text:p>
          </table:table-cell>
          <table:table-cell office:value-type="string" table:style-name="ce3">
            <text:p>ATIVO MIGUEL BEIER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1074806" table:style-name="ce3">
            <text:p>1074806</text:p>
          </table:table-cell>
          <table:table-cell office:value-type="string" table:style-name="ce3">
            <text:p>AUGOSTINHO BALBINOTT JUNIOR<text:s text:c="2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GPDO PLANEJAMENTO DESENVOLVIMENTO OPERACIONAL<text:s text:c="13"/></text:p>
          </table:table-cell>
          <table:table-cell table:number-columns-repeated="16380"/>
        </table:table-row>
        <table:table-row table:style-name="ro1">
          <table:table-cell office:value-type="float" office:value="903507" table:style-name="ce3">
            <text:p>903507</text:p>
          </table:table-cell>
          <table:table-cell office:value-type="string" table:style-name="ce3">
            <text:p>AURELIA SCHEFFER COELHO<text:s text:c="27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621706" table:style-name="ce3">
            <text:p>621706</text:p>
          </table:table-cell>
          <table:table-cell office:value-type="string" table:style-name="ce3">
            <text:p>BENEDITO GREGORIO DA SILVA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FI FINANCAS<text:s text:c="45"/></text:p>
          </table:table-cell>
          <table:table-cell table:number-columns-repeated="16380"/>
        </table:table-row>
        <table:table-row table:style-name="ro1">
          <table:table-cell office:value-type="float" office:value="1294202" table:style-name="ce3">
            <text:p>1294202</text:p>
          </table:table-cell>
          <table:table-cell office:value-type="string" table:style-name="ce3">
            <text:p>BIANCA SOARES GRASSI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GRS UNIDADE GESTAO DE RESIDUOS SOLIDOS<text:s text:c="19"/></text:p>
          </table:table-cell>
          <table:table-cell table:number-columns-repeated="16380"/>
        </table:table-row>
        <table:table-row table:style-name="ro1">
          <table:table-cell office:value-type="float" office:value="1029908" table:style-name="ce3">
            <text:p>1029908</text:p>
          </table:table-cell>
          <table:table-cell office:value-type="string" table:style-name="ce3">
            <text:p>BOLIVAR LUIZ MENONCIN JUNIOR<text:s text:c="2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1017519" table:style-name="ce3">
            <text:p>1017519</text:p>
          </table:table-cell>
          <table:table-cell office:value-type="string" table:style-name="ce3">
            <text:p>BRAULIO LOZANO LEONEL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1855905" table:style-name="ce3">
            <text:p>1855905</text:p>
          </table:table-cell>
          <table:table-cell office:value-type="string" table:style-name="ce3">
            <text:p>BRUNO RAFAEL DMITRUK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312103" table:style-name="ce3">
            <text:p>1312103</text:p>
          </table:table-cell>
          <table:table-cell office:value-type="string" table:style-name="ce3">
            <text:p>CAMILA SOMAVILLA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GRS UNIDADE GESTAO DE RESIDUOS SOLIDOS<text:s text:c="19"/></text:p>
          </table:table-cell>
          <table:table-cell table:number-columns-repeated="16380"/>
        </table:table-row>
        <table:table-row table:style-name="ro1">
          <table:table-cell office:value-type="float" office:value="1329103" table:style-name="ce3">
            <text:p>1329103</text:p>
          </table:table-cell>
          <table:table-cell office:value-type="string" table:style-name="ce3">
            <text:p>CARINE LOPES SALVADEGO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201719" table:style-name="ce3">
            <text:p>1201719</text:p>
          </table:table-cell>
          <table:table-cell office:value-type="string" table:style-name="ce3">
            <text:p>CARLA VALENTE JACOMEL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1178105" table:style-name="ce3">
            <text:p>1178105</text:p>
          </table:table-cell>
          <table:table-cell office:value-type="string" table:style-name="ce3">
            <text:p>CARLOS ALBERTO DE MORAIS<text:s text:c="2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CT CONTABIL<text:s text:c="45"/></text:p>
          </table:table-cell>
          <table:table-cell table:number-columns-repeated="16380"/>
        </table:table-row>
        <table:table-row table:style-name="ro1">
          <table:table-cell office:value-type="float" office:value="869708" table:style-name="ce3">
            <text:p>869708</text:p>
          </table:table-cell>
          <table:table-cell office:value-type="string" table:style-name="ce3">
            <text:p>CARLOS ANTONIO DE MATOS LEAO<text:s text:c="2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1607103" table:style-name="ce3">
            <text:p>1607103</text:p>
          </table:table-cell>
          <table:table-cell office:value-type="string" table:style-name="ce3">
            <text:p>CARLOS HENRIQUE GONCALVES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1214101" table:style-name="ce3">
            <text:p>1214101</text:p>
          </table:table-cell>
          <table:table-cell office:value-type="string" table:style-name="ce3">
            <text:p>CARLOS LEANDRO ALVES PIRES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1085000" table:style-name="ce3">
            <text:p>1085000</text:p>
          </table:table-cell>
          <table:table-cell office:value-type="string" table:style-name="ce3">
            <text:p>CARLOS SERGIO DA CRUZ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854409" table:style-name="ce3">
            <text:p>854409</text:p>
          </table:table-cell>
          <table:table-cell office:value-type="string" table:style-name="ce3">
            <text:p>CARMEM LUCIA FERREIRA<text:s text:c="29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988006" table:style-name="ce3">
            <text:p>988006</text:p>
          </table:table-cell>
          <table:table-cell office:value-type="string" table:style-name="ce3">
            <text:p>CARMEM REGINA DE BRITO MULLER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80"/>
        </table:table-row>
        <table:table-row table:style-name="ro1">
          <table:table-cell office:value-type="float" office:value="1322605" table:style-name="ce3">
            <text:p>1322605</text:p>
          </table:table-cell>
          <table:table-cell office:value-type="string" table:style-name="ce3">
            <text:p>CASSI CORREA DA SILVA LOYOLA<text:s text:c="2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816906" table:style-name="ce3">
            <text:p>816906</text:p>
          </table:table-cell>
          <table:table-cell office:value-type="string" table:style-name="ce3">
            <text:p>CASSIA CRISTINA ASSA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978507" table:style-name="ce3">
            <text:p>978507</text:p>
          </table:table-cell>
          <table:table-cell office:value-type="string" table:style-name="ce3">
            <text:p>CELIO BARRETO DOS SANTOS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462900" table:style-name="ce3">
            <text:p>462900</text:p>
          </table:table-cell>
          <table:table-cell office:value-type="string" table:style-name="ce3">
            <text:p>CELSO LUIS THOMAZ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L PLANEJAMENTO OPERACIONAL<text:s text:c="29"/></text:p>
          </table:table-cell>
          <table:table-cell table:number-columns-repeated="16380"/>
        </table:table-row>
        <table:table-row table:style-name="ro1">
          <table:table-cell office:value-type="float" office:value="508403" table:style-name="ce3">
            <text:p>508403</text:p>
          </table:table-cell>
          <table:table-cell office:value-type="string" table:style-name="ce3">
            <text:p>CELSO ROGERIO SCUCATO<text:s text:c="2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91002906" table:style-name="ce3">
            <text:p>91002906</text:p>
          </table:table-cell>
          <table:table-cell office:value-type="string" table:style-name="ce3">
            <text:p>CELSO SAMIS DA SILVA<text:s text:c="30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409905" table:style-name="ce3">
            <text:p>1409905</text:p>
          </table:table-cell>
          <table:table-cell office:value-type="string" table:style-name="ce3">
            <text:p>CERINEU DE ALMEIDA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716219" table:style-name="ce3">
            <text:p>716219</text:p>
          </table:table-cell>
          <table:table-cell office:value-type="string" table:style-name="ce3">
            <text:p>CESAR AUGUSTO RUPP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033204" table:style-name="ce3">
            <text:p>1033204</text:p>
          </table:table-cell>
          <table:table-cell office:value-type="string" table:style-name="ce3">
            <text:p>CEZAR AUGUSTO ALCANTARA NEVES<text:s text:c="2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CT CONTABIL<text:s text:c="45"/></text:p>
          </table:table-cell>
          <table:table-cell table:number-columns-repeated="16380"/>
        </table:table-row>
        <table:table-row table:style-name="ro1">
          <table:table-cell office:value-type="float" office:value="1160109" table:style-name="ce3">
            <text:p>1160109</text:p>
          </table:table-cell>
          <table:table-cell office:value-type="string" table:style-name="ce3">
            <text:p>CHARLES CARNEIRO<text:s text:c="34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GRS UNIDADE GESTAO DE RESIDUOS SOLIDOS<text:s text:c="19"/></text:p>
          </table:table-cell>
          <table:table-cell table:number-columns-repeated="16380"/>
        </table:table-row>
        <table:table-row table:style-name="ro1">
          <table:table-cell office:value-type="float" office:value="1360019" table:style-name="ce3">
            <text:p>1360019</text:p>
          </table:table-cell>
          <table:table-cell office:value-type="string" table:style-name="ce3">
            <text:p>CHARLLES ALEXANDRE VILLA REAL DA SILVA<text:s text:c="1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016008" table:style-name="ce3">
            <text:p>1016008</text:p>
          </table:table-cell>
          <table:table-cell office:value-type="string" table:style-name="ce3">
            <text:p>CLAUDEMIR FERREIRA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603205" table:style-name="ce3">
            <text:p>1603205</text:p>
          </table:table-cell>
          <table:table-cell office:value-type="string" table:style-name="ce3">
            <text:p>CLAUDIA ANTONIETTO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629502" table:style-name="ce3">
            <text:p>629502</text:p>
          </table:table-cell>
          <table:table-cell office:value-type="string" table:style-name="ce3">
            <text:p>CLAUDIA TRINDADE<text:s text:c="34"/></text:p>
          </table:table-cell>
          <table:table-cell office:value-type="string" table:style-name="ce3">
            <text:p>DIR. PRESIDENTE FUSAN/FUNDACAO<text:s text:c="10"/></text:p>
          </table:table-cell>
          <table:table-cell office:value-type="string" table:style-name="ce3">
            <text:p>CORP CORPORACAO<text:s text:c="43"/></text:p>
          </table:table-cell>
          <table:table-cell table:number-columns-repeated="16380"/>
        </table:table-row>
        <table:table-row table:style-name="ro1">
          <table:table-cell office:value-type="float" office:value="1650203" table:style-name="ce3">
            <text:p>1650203</text:p>
          </table:table-cell>
          <table:table-cell office:value-type="string" table:style-name="ce3">
            <text:p>CLAUDINEI SILVEIRA<text:s text:c="3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116509" table:style-name="ce3">
            <text:p>1116509</text:p>
          </table:table-cell>
          <table:table-cell office:value-type="string" table:style-name="ce3">
            <text:p>CLAUDIO ADIR SOKULSKI<text:s text:c="2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1022903" table:style-name="ce3">
            <text:p>1022903</text:p>
          </table:table-cell>
          <table:table-cell office:value-type="string" table:style-name="ce3">
            <text:p>CLAUDIO DA ROSA<text:s text:c="3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611719" table:style-name="ce3">
            <text:p>611719</text:p>
          </table:table-cell>
          <table:table-cell office:value-type="string" table:style-name="ce3">
            <text:p>CLAUDIO DE AZEVEDO PENNA GUEDES<text:s text:c="1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765805" table:style-name="ce3">
            <text:p>765805</text:p>
          </table:table-cell>
          <table:table-cell office:value-type="string" table:style-name="ce3">
            <text:p>CLAUDIO LUIZ PICCOLOTTO SIMON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AG PROCESSO AGUA<text:s text:c="40"/></text:p>
          </table:table-cell>
          <table:table-cell table:number-columns-repeated="16380"/>
        </table:table-row>
        <table:table-row table:style-name="ro1">
          <table:table-cell office:value-type="float" office:value="1328506" table:style-name="ce3">
            <text:p>1328506</text:p>
          </table:table-cell>
          <table:table-cell office:value-type="string" table:style-name="ce3">
            <text:p>CLEVERSON ROBERTO BOGO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91002302" table:style-name="ce3">
            <text:p>91002302</text:p>
          </table:table-cell>
          <table:table-cell office:value-type="string" table:style-name="ce3">
            <text:p>CLOVIS ALCEU MARTY<text:s text:c="32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878804" table:style-name="ce3">
            <text:p>878804</text:p>
          </table:table-cell>
          <table:table-cell office:value-type="string" table:style-name="ce3">
            <text:p>CRISTIANE BRUSTOLIN PIERIN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005006" table:style-name="ce3">
            <text:p>1005006</text:p>
          </table:table-cell>
          <table:table-cell office:value-type="string" table:style-name="ce3">
            <text:p>CRISTIANE DE OLIVEIRA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694304" table:style-name="ce3">
            <text:p>694304</text:p>
          </table:table-cell>
          <table:table-cell office:value-type="string" table:style-name="ce3">
            <text:p>CRISTIANE LAURENTINI FERREIRA DOS ANJOS<text:s text:c="1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1186108" table:style-name="ce3">
            <text:p>1186108</text:p>
          </table:table-cell>
          <table:table-cell office:value-type="string" table:style-name="ce3">
            <text:p>CRISTIANE RICETTI PIRES<text:s text:c="27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908304" table:style-name="ce3">
            <text:p>908304</text:p>
          </table:table-cell>
          <table:table-cell office:value-type="string" table:style-name="ce3">
            <text:p>CRISTINA MESSIAS PEREIRA<text:s text:c="26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1102001" table:style-name="ce3">
            <text:p>1102001</text:p>
          </table:table-cell>
          <table:table-cell office:value-type="string" table:style-name="ce3">
            <text:p>CYNTHIA CASTRO CORREA MALAGHINI<text:s text:c="1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80"/>
        </table:table-row>
        <table:table-row table:style-name="ro1">
          <table:table-cell office:value-type="float" office:value="1156802" table:style-name="ce3">
            <text:p>1156802</text:p>
          </table:table-cell>
          <table:table-cell office:value-type="string" table:style-name="ce3">
            <text:p>CYNTHIA HELOISA MOKVA MOROSKO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994219" table:style-name="ce3">
            <text:p>994219</text:p>
          </table:table-cell>
          <table:table-cell office:value-type="string" table:style-name="ce3">
            <text:p>DANIEL BASSO STERNHEIM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1041304" table:style-name="ce3">
            <text:p>1041304</text:p>
          </table:table-cell>
          <table:table-cell office:value-type="string" table:style-name="ce3">
            <text:p>DANIELA HILARIO FIORAMOSCA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91005808" table:style-name="ce3">
            <text:p>91005808</text:p>
          </table:table-cell>
          <table:table-cell office:value-type="string" table:style-name="ce3">
            <text:p>DANIELLA CRISTINA NOGUEIRA ALVES<text:s text:c="18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560204" table:style-name="ce3">
            <text:p>1560204</text:p>
          </table:table-cell>
          <table:table-cell office:value-type="string" table:style-name="ce3">
            <text:p>DANILO JOSE RAFFO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MSD ELETROMECANICA SUDESTE<text:s text:c="29"/></text:p>
          </table:table-cell>
          <table:table-cell table:number-columns-repeated="16380"/>
        </table:table-row>
        <table:table-row table:style-name="ro1">
          <table:table-cell office:value-type="float" office:value="1232908" table:style-name="ce3">
            <text:p>1232908</text:p>
          </table:table-cell>
          <table:table-cell office:value-type="string" table:style-name="ce3">
            <text:p>DAVERSON IDALINO DE LIMA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784206" table:style-name="ce3">
            <text:p>784206</text:p>
          </table:table-cell>
          <table:table-cell office:value-type="string" table:style-name="ce3">
            <text:p>DEBORA MARIA GALVAN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832219" table:style-name="ce3">
            <text:p>832219</text:p>
          </table:table-cell>
          <table:table-cell office:value-type="string" table:style-name="ce3">
            <text:p>DENILSON SAUER BELAO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096800" table:style-name="ce3">
            <text:p>1096800</text:p>
          </table:table-cell>
          <table:table-cell office:value-type="string" table:style-name="ce3">
            <text:p>DENISE DE CASSIA BINDER AGUIAR DIAS<text:s text:c="1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80"/>
        </table:table-row>
        <table:table-row table:style-name="ro1">
          <table:table-cell office:value-type="float" office:value="1004719" table:style-name="ce3">
            <text:p>1004719</text:p>
          </table:table-cell>
          <table:table-cell office:value-type="string" table:style-name="ce3">
            <text:p>DILCEIA LISSA NASSAR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1271407" table:style-name="ce3">
            <text:p>1271407</text:p>
          </table:table-cell>
          <table:table-cell office:value-type="string" table:style-name="ce3">
            <text:p>DILSON ALVES BARBOSA<text:s text:c="30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253409" table:style-name="ce3">
            <text:p>1253409</text:p>
          </table:table-cell>
          <table:table-cell office:value-type="string" table:style-name="ce3">
            <text:p>DIOGO RAFAEL MUNIZ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105809" table:style-name="ce3">
            <text:p>1105809</text:p>
          </table:table-cell>
          <table:table-cell office:value-type="string" table:style-name="ce3">
            <text:p>DIONIZIA DO CARMO DE CARVALHO<text:s text:c="2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582506" table:style-name="ce3">
            <text:p>582506</text:p>
          </table:table-cell>
          <table:table-cell office:value-type="string" table:style-name="ce3">
            <text:p>DIRCEU WICHNIESKI<text:s text:c="33"/></text:p>
          </table:table-cell>
          <table:table-cell office:value-type="string" table:style-name="ce3">
            <text:p>DIR. ADM. FIN. FUSAN/FUNDACAO<text:s text:c="11"/></text:p>
          </table:table-cell>
          <table:table-cell office:value-type="string" table:style-name="ce3">
            <text:p>CORP CORPORACAO<text:s text:c="43"/></text:p>
          </table:table-cell>
          <table:table-cell table:number-columns-repeated="16380"/>
        </table:table-row>
        <table:table-row table:style-name="ro1">
          <table:table-cell office:value-type="float" office:value="1000519" table:style-name="ce3">
            <text:p>1000519</text:p>
          </table:table-cell>
          <table:table-cell office:value-type="string" table:style-name="ce3">
            <text:p>DONIZETE OBARA<text:s text:c="3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1211609" table:style-name="ce3">
            <text:p>1211609</text:p>
          </table:table-cell>
          <table:table-cell office:value-type="string" table:style-name="ce3">
            <text:p>DOUGLAS DAVID DECKER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857807" table:style-name="ce3">
            <text:p>857807</text:p>
          </table:table-cell>
          <table:table-cell office:value-type="string" table:style-name="ce3">
            <text:p>DOUGLAS PAZELLO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1084305" table:style-name="ce3">
            <text:p>1084305</text:p>
          </table:table-cell>
          <table:table-cell office:value-type="string" table:style-name="ce3">
            <text:p>EDERSON LUIZ ZABOTT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964719" table:style-name="ce3">
            <text:p>964719</text:p>
          </table:table-cell>
          <table:table-cell office:value-type="string" table:style-name="ce3">
            <text:p>EDGARD FAUST FILHO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S PROCESSO ESGOTO<text:s text:c="38"/></text:p>
          </table:table-cell>
          <table:table-cell table:number-columns-repeated="16380"/>
        </table:table-row>
        <table:table-row table:style-name="ro1">
          <table:table-cell office:value-type="float" office:value="1744607" table:style-name="ce3">
            <text:p>1744607</text:p>
          </table:table-cell>
          <table:table-cell office:value-type="string" table:style-name="ce3">
            <text:p>EDILSON APARECIDO XAVIER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883204" table:style-name="ce3">
            <text:p>883204</text:p>
          </table:table-cell>
          <table:table-cell office:value-type="string" table:style-name="ce3">
            <text:p>EDISON SAMWAYS JUNIOR<text:s text:c="2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1238507" table:style-name="ce3">
            <text:p>1238507</text:p>
          </table:table-cell>
          <table:table-cell office:value-type="string" table:style-name="ce3">
            <text:p>EDSON APARECIDO DOS SANTOS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809900" table:style-name="ce3">
            <text:p>809900</text:p>
          </table:table-cell>
          <table:table-cell office:value-type="string" table:style-name="ce3">
            <text:p>EDSON LUIS DE LARA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E CLIENTE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634909" table:style-name="ce3">
            <text:p>1634909</text:p>
          </table:table-cell>
          <table:table-cell office:value-type="string" table:style-name="ce3">
            <text:p>EDSON PIONKOSKI<text:s text:c="3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1055801" table:style-name="ce3">
            <text:p>1055801</text:p>
          </table:table-cell>
          <table:table-cell office:value-type="string" table:style-name="ce3">
            <text:p>EDSON ROBERTO MICHALOSKI<text:s text:c="2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986607" table:style-name="ce3">
            <text:p>986607</text:p>
          </table:table-cell>
          <table:table-cell office:value-type="string" table:style-name="ce3">
            <text:p>EDSON SILVA DE LIMA<text:s text:c="3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1799304" table:style-name="ce3">
            <text:p>1799304</text:p>
          </table:table-cell>
          <table:table-cell office:value-type="string" table:style-name="ce3">
            <text:p>EDSON SOUZA DA CRUZ<text:s text:c="3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1595903" table:style-name="ce3">
            <text:p>1595903</text:p>
          </table:table-cell>
          <table:table-cell office:value-type="string" table:style-name="ce3">
            <text:p>EDUARDO FERRAZ DE OLIVEIRA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1335405" table:style-name="ce3">
            <text:p>1335405</text:p>
          </table:table-cell>
          <table:table-cell office:value-type="string" table:style-name="ce3">
            <text:p>EDUARDO LUIZ ARROSI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1122002" table:style-name="ce3">
            <text:p>1122002</text:p>
          </table:table-cell>
          <table:table-cell office:value-type="string" table:style-name="ce3">
            <text:p>EDUARDO SABINO PEGORINI<text:s text:c="27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GP KFW UNIDADE GERENCIAMENTO PROJETO<text:s text:c="21"/></text:p>
          </table:table-cell>
          <table:table-cell table:number-columns-repeated="16380"/>
        </table:table-row>
        <table:table-row table:style-name="ro1">
          <table:table-cell office:value-type="float" office:value="873705" table:style-name="ce3">
            <text:p>873705</text:p>
          </table:table-cell>
          <table:table-cell office:value-type="string" table:style-name="ce3">
            <text:p>ELAINE RAQUEL DOS SANTOS<text:s text:c="26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1318101" table:style-name="ce3">
            <text:p>1318101</text:p>
          </table:table-cell>
          <table:table-cell office:value-type="string" table:style-name="ce3">
            <text:p>ELCIO FLEMMING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739308" table:style-name="ce3">
            <text:p>739308</text:p>
          </table:table-cell>
          <table:table-cell office:value-type="string" table:style-name="ce3">
            <text:p>ELCIO ROBERTO PIALARICE GIORDANO<text:s text:c="18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999407" table:style-name="ce3">
            <text:p>999407</text:p>
          </table:table-cell>
          <table:table-cell office:value-type="string" table:style-name="ce3">
            <text:p>ELDES VICENTE GONCALVES RAMOS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88196902" table:style-name="ce3">
            <text:p>88196902</text:p>
          </table:table-cell>
          <table:table-cell office:value-type="string" table:style-name="ce3">
            <text:p>ELIANA ABRAHAO RAAD FLISICOSKI<text:s text:c="2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DA US JURIDICA DIREITO ADMINISTRATIVO<text:s text:c="19"/></text:p>
          </table:table-cell>
          <table:table-cell table:number-columns-repeated="16380"/>
        </table:table-row>
        <table:table-row table:style-name="ro1">
          <table:table-cell office:value-type="float" office:value="1120204" table:style-name="ce3">
            <text:p>1120204</text:p>
          </table:table-cell>
          <table:table-cell office:value-type="string" table:style-name="ce3">
            <text:p>ELIANE TADRA KIEL<text:s text:c="3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1116304" table:style-name="ce3">
            <text:p>1116304</text:p>
          </table:table-cell>
          <table:table-cell office:value-type="string" table:style-name="ce3">
            <text:p>ELICIANI BEATRIZ DOS SANTOS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1554719" table:style-name="ce3">
            <text:p>1554719</text:p>
          </table:table-cell>
          <table:table-cell office:value-type="string" table:style-name="ce3">
            <text:p>ELIEZER CUNHA RIBAS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1118200" table:style-name="ce3">
            <text:p>1118200</text:p>
          </table:table-cell>
          <table:table-cell office:value-type="string" table:style-name="ce3">
            <text:p>ELISANDRA DOS SANTOS DAL COMUNI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394908" table:style-name="ce3">
            <text:p>1394908</text:p>
          </table:table-cell>
          <table:table-cell office:value-type="string" table:style-name="ce3">
            <text:p>ELIZELTON JOSE DE SOUZA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145703" table:style-name="ce3">
            <text:p>1145703</text:p>
          </table:table-cell>
          <table:table-cell office:value-type="string" table:style-name="ce3">
            <text:p>ELOISA SIMONE MANFROI LATTMANN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1068407" table:style-name="ce3">
            <text:p>1068407</text:p>
          </table:table-cell>
          <table:table-cell office:value-type="string" table:style-name="ce3">
            <text:p>ELTON BENCO<text:s text:c="3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91008009" table:style-name="ce3">
            <text:p>91008009</text:p>
          </table:table-cell>
          <table:table-cell office:value-type="string" table:style-name="ce3">
            <text:p>ELTON RODRIGUES DOS SANTOS<text:s text:c="24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HI RECURSOS HIDRICOS<text:s text:c="36"/></text:p>
          </table:table-cell>
          <table:table-cell table:number-columns-repeated="16380"/>
        </table:table-row>
        <table:table-row table:style-name="ro1">
          <table:table-cell office:value-type="float" office:value="857106" table:style-name="ce3">
            <text:p>857106</text:p>
          </table:table-cell>
          <table:table-cell office:value-type="string" table:style-name="ce3">
            <text:p>ELZIRA KOSWOSKI SCARAMELLA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RI ASS RELACOES COM INVESTIDORES<text:s text:c="25"/></text:p>
          </table:table-cell>
          <table:table-cell table:number-columns-repeated="16380"/>
        </table:table-row>
        <table:table-row table:style-name="ro1">
          <table:table-cell office:value-type="float" office:value="984108" table:style-name="ce3">
            <text:p>984108</text:p>
          </table:table-cell>
          <table:table-cell office:value-type="string" table:style-name="ce3">
            <text:p>EMANUEL JUELI DA CUNHA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42006" table:style-name="ce3">
            <text:p>942006</text:p>
          </table:table-cell>
          <table:table-cell office:value-type="string" table:style-name="ce3">
            <text:p>EMILIA DA NATIVIDADE DOMINGUES<text:s text:c="2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ONO PROJETOS E OBRAS NOROESTE<text:s text:c="26"/></text:p>
          </table:table-cell>
          <table:table-cell table:number-columns-repeated="16380"/>
        </table:table-row>
        <table:table-row table:style-name="ro1">
          <table:table-cell office:value-type="float" office:value="1180908" table:style-name="ce3">
            <text:p>1180908</text:p>
          </table:table-cell>
          <table:table-cell office:value-type="string" table:style-name="ce3">
            <text:p>EPAMINONDAS NEVES DA ROCHA FILHO<text:s text:c="1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612006" table:style-name="ce3">
            <text:p>612006</text:p>
          </table:table-cell>
          <table:table-cell office:value-type="string" table:style-name="ce3">
            <text:p>ERICA ROSANA JACOMEL WEIBER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1129619" table:style-name="ce3">
            <text:p>1129619</text:p>
          </table:table-cell>
          <table:table-cell office:value-type="string" table:style-name="ce3">
            <text:p>ERICK CHRISTIAN TOMIELLO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O PROJETOS E OBRAS NOROESTE<text:s text:c="26"/></text:p>
          </table:table-cell>
          <table:table-cell table:number-columns-repeated="16380"/>
        </table:table-row>
        <table:table-row table:style-name="ro1">
          <table:table-cell office:value-type="float" office:value="1226002" table:style-name="ce3">
            <text:p>1226002</text:p>
          </table:table-cell>
          <table:table-cell office:value-type="string" table:style-name="ce3">
            <text:p>ERIS LUIZ DOS SANTOS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044605" table:style-name="ce3">
            <text:p>1044605</text:p>
          </table:table-cell>
          <table:table-cell office:value-type="string" table:style-name="ce3">
            <text:p>ERNANE FLAVIO PEREIRA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1031104" table:style-name="ce3">
            <text:p>1031104</text:p>
          </table:table-cell>
          <table:table-cell office:value-type="string" table:style-name="ce3">
            <text:p>ERNANI JOSE RAMME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867705" table:style-name="ce3">
            <text:p>867705</text:p>
          </table:table-cell>
          <table:table-cell office:value-type="string" table:style-name="ce3">
            <text:p>EVANDRO MARCOS DALMOLIN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789201" table:style-name="ce3">
            <text:p>1789201</text:p>
          </table:table-cell>
          <table:table-cell office:value-type="string" table:style-name="ce3">
            <text:p>EVANDRO MARCOS DALMOLIN FILHO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448609" table:style-name="ce3">
            <text:p>1448609</text:p>
          </table:table-cell>
          <table:table-cell office:value-type="string" table:style-name="ce3">
            <text:p>EZEQUIEL DE SOUZA RIBEIRO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172719" table:style-name="ce3">
            <text:p>1172719</text:p>
          </table:table-cell>
          <table:table-cell office:value-type="string" table:style-name="ce3">
            <text:p>FABIAN BROTTO MONTEIRO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1645200" table:style-name="ce3">
            <text:p>1645200</text:p>
          </table:table-cell>
          <table:table-cell office:value-type="string" table:style-name="ce3">
            <text:p>FABIANE QUEIROZ SANTOS HEINISCH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RI ASS RELACOES COM INVESTIDORES<text:s text:c="25"/></text:p>
          </table:table-cell>
          <table:table-cell table:number-columns-repeated="16380"/>
        </table:table-row>
        <table:table-row table:style-name="ro1">
          <table:table-cell office:value-type="float" office:value="1240200" table:style-name="ce3">
            <text:p>1240200</text:p>
          </table:table-cell>
          <table:table-cell office:value-type="string" table:style-name="ce3">
            <text:p>FABIANE RONDA<text:s text:c="3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1031708" table:style-name="ce3">
            <text:p>1031708</text:p>
          </table:table-cell>
          <table:table-cell office:value-type="string" table:style-name="ce3">
            <text:p>FABIANO ICKER OROSKI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1124609" table:style-name="ce3">
            <text:p>1124609</text:p>
          </table:table-cell>
          <table:table-cell office:value-type="string" table:style-name="ce3">
            <text:p>FABIANO OCHMAT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GRS UNIDADE GESTAO DE RESIDUOS SOLIDOS<text:s text:c="19"/></text:p>
          </table:table-cell>
          <table:table-cell table:number-columns-repeated="16380"/>
        </table:table-row>
        <table:table-row table:style-name="ro1">
          <table:table-cell office:value-type="float" office:value="1015800" table:style-name="ce3">
            <text:p>1015800</text:p>
          </table:table-cell>
          <table:table-cell office:value-type="string" table:style-name="ce3">
            <text:p>FABIO ALEXANDER BASS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1069802" table:style-name="ce3">
            <text:p>1069802</text:p>
          </table:table-cell>
          <table:table-cell office:value-type="string" table:style-name="ce3">
            <text:p>FABIO DE SOUZA BENEDITO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019503" table:style-name="ce3">
            <text:p>1019503</text:p>
          </table:table-cell>
          <table:table-cell office:value-type="string" table:style-name="ce3">
            <text:p>FABIO JOSE CATAROSSI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568205" table:style-name="ce3">
            <text:p>1568205</text:p>
          </table:table-cell>
          <table:table-cell office:value-type="string" table:style-name="ce3">
            <text:p>FABIO JUNIOR CIMA<text:s text:c="33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1169106" table:style-name="ce3">
            <text:p>1169106</text:p>
          </table:table-cell>
          <table:table-cell office:value-type="string" table:style-name="ce3">
            <text:p>FABIO LEAL OLIVEIRA<text:s text:c="3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GSD GERENCIA GERAL REGIAO SUDESTE<text:s text:c="24"/></text:p>
          </table:table-cell>
          <table:table-cell table:number-columns-repeated="16380"/>
        </table:table-row>
        <table:table-row table:style-name="ro1">
          <table:table-cell office:value-type="float" office:value="1076507" table:style-name="ce3">
            <text:p>1076507</text:p>
          </table:table-cell>
          <table:table-cell office:value-type="string" table:style-name="ce3">
            <text:p>FABIULA CRISTINA MOROZ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1197304" table:style-name="ce3">
            <text:p>1197304</text:p>
          </table:table-cell>
          <table:table-cell office:value-type="string" table:style-name="ce3">
            <text:p>FABRICIO CASTILHO HAESBAERT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1000202" table:style-name="ce3">
            <text:p>91000202</text:p>
          </table:table-cell>
          <table:table-cell office:value-type="string" table:style-name="ce3">
            <text:p>FABRICIO MARQUES DE SOUZA<text:s text:c="2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695505" table:style-name="ce3">
            <text:p>695505</text:p>
          </table:table-cell>
          <table:table-cell office:value-type="string" table:style-name="ce3">
            <text:p>FATIMA APARECIDA VIEIRA TECHY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1015702" table:style-name="ce3">
            <text:p>1015702</text:p>
          </table:table-cell>
          <table:table-cell office:value-type="string" table:style-name="ce3">
            <text:p>FERNANDA ARMELINDA CARDOSO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1585908" table:style-name="ce3">
            <text:p>1585908</text:p>
          </table:table-cell>
          <table:table-cell office:value-type="string" table:style-name="ce3">
            <text:p>FERNANDA BENDER COLLODEL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448102" table:style-name="ce3">
            <text:p>1448102</text:p>
          </table:table-cell>
          <table:table-cell office:value-type="string" table:style-name="ce3">
            <text:p>FERNANDO BLASZKOWSKI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662805" table:style-name="ce3">
            <text:p>1662805</text:p>
          </table:table-cell>
          <table:table-cell office:value-type="string" table:style-name="ce3">
            <text:p>FERNANDO CELESTINO<text:s text:c="3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120409" table:style-name="ce3">
            <text:p>1120409</text:p>
          </table:table-cell>
          <table:table-cell office:value-type="string" table:style-name="ce3">
            <text:p>FERNANDO MARIO ARAUJ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80"/>
        </table:table-row>
        <table:table-row table:style-name="ro1">
          <table:table-cell office:value-type="float" office:value="1153005" table:style-name="ce3">
            <text:p>1153005</text:p>
          </table:table-cell>
          <table:table-cell office:value-type="string" table:style-name="ce3">
            <text:p>FERNANDO MASSARDO<text:s text:c="3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497707" table:style-name="ce3">
            <text:p>1497707</text:p>
          </table:table-cell>
          <table:table-cell office:value-type="string" table:style-name="ce3">
            <text:p>FERNANDO NORIO YOSHIDA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537806" table:style-name="ce3">
            <text:p>1537806</text:p>
          </table:table-cell>
          <table:table-cell office:value-type="string" table:style-name="ce3">
            <text:p>FERNANDO RICARTE PRESTES BENATTO<text:s text:c="1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640119" table:style-name="ce3">
            <text:p>1640119</text:p>
          </table:table-cell>
          <table:table-cell office:value-type="string" table:style-name="ce3">
            <text:p>FILIPE EMANUEL NEVES DA SILVA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907219" table:style-name="ce3">
            <text:p>907219</text:p>
          </table:table-cell>
          <table:table-cell office:value-type="string" table:style-name="ce3">
            <text:p>FLAVIO ALFREDO BELLO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88197003" table:style-name="ce3">
            <text:p>88197003</text:p>
          </table:table-cell>
          <table:table-cell office:value-type="string" table:style-name="ce3">
            <text:p>FLAVIO LUIS COUTINHO SLIVINSKI<text:s text:c="20"/></text:p>
          </table:table-cell>
          <table:table-cell office:value-type="string" table:style-name="ce3">
            <text:p>DIRETOR JURIDICO<text:s text:c="24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91002108" table:style-name="ce3">
            <text:p>91002108</text:p>
          </table:table-cell>
          <table:table-cell office:value-type="string" table:style-name="ce3">
            <text:p>FLAVIO LUIZ MAIORKY<text:s text:c="31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1029304" table:style-name="ce3">
            <text:p>1029304</text:p>
          </table:table-cell>
          <table:table-cell office:value-type="string" table:style-name="ce3">
            <text:p>FLAVIO YOSHIDA<text:s text:c="3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691309" table:style-name="ce3">
            <text:p>1691309</text:p>
          </table:table-cell>
          <table:table-cell office:value-type="string" table:style-name="ce3">
            <text:p>FRANCISCO BALBINO DE ARAUJO<text:s text:c="23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716804" table:style-name="ce3">
            <text:p>716804</text:p>
          </table:table-cell>
          <table:table-cell office:value-type="string" table:style-name="ce3">
            <text:p>FRANCISCO CARLOS PIOVISAM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893404" table:style-name="ce3">
            <text:p>893404</text:p>
          </table:table-cell>
          <table:table-cell office:value-type="string" table:style-name="ce3">
            <text:p>FRANCISCO JOSE AZEVEDO FREIRE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NO GERENCIA GERAL REGIAO NOROESTE<text:s text:c="23"/></text:p>
          </table:table-cell>
          <table:table-cell table:number-columns-repeated="16380"/>
        </table:table-row>
        <table:table-row table:style-name="ro1">
          <table:table-cell office:value-type="float" office:value="91009404" table:style-name="ce3">
            <text:p>91009404</text:p>
          </table:table-cell>
          <table:table-cell office:value-type="string" table:style-name="ce3">
            <text:p>FRANCISCO JOSE ZERBETO ASSIS<text:s text:c="2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937100" table:style-name="ce3">
            <text:p>937100</text:p>
          </table:table-cell>
          <table:table-cell office:value-type="string" table:style-name="ce3">
            <text:p>FRANCISCO VALENTIM MUNHOZ RODRIGUES<text:s text:c="1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501909" table:style-name="ce3">
            <text:p>1501909</text:p>
          </table:table-cell>
          <table:table-cell office:value-type="string" table:style-name="ce3">
            <text:p>FREDDY ALBERTO VALDIVIA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799106" table:style-name="ce3">
            <text:p>799106</text:p>
          </table:table-cell>
          <table:table-cell office:value-type="string" table:style-name="ce3">
            <text:p>FREDERICO COELHO CUBA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105019" table:style-name="ce3">
            <text:p>1105019</text:p>
          </table:table-cell>
          <table:table-cell office:value-type="string" table:style-name="ce3">
            <text:p>GABRIEL DENIS WEISS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616001" table:style-name="ce3">
            <text:p>616001</text:p>
          </table:table-cell>
          <table:table-cell office:value-type="string" table:style-name="ce3">
            <text:p>GENI LIBERO MEGDA<text:s text:c="3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694308" table:style-name="ce3">
            <text:p>1694308</text:p>
          </table:table-cell>
          <table:table-cell office:value-type="string" table:style-name="ce3">
            <text:p>GEOVANE MARTINS DOS SANTOS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972703" table:style-name="ce3">
            <text:p>972703</text:p>
          </table:table-cell>
          <table:table-cell office:value-type="string" table:style-name="ce3">
            <text:p>GIANNY VANESKA GATTI FELIX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937304" table:style-name="ce3">
            <text:p>937304</text:p>
          </table:table-cell>
          <table:table-cell office:value-type="string" table:style-name="ce3">
            <text:p>GILBERTO CESAR TABORDA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900800" table:style-name="ce3">
            <text:p>900800</text:p>
          </table:table-cell>
          <table:table-cell office:value-type="string" table:style-name="ce3">
            <text:p>GILMAR NIEL ZAVATZKY<text:s text:c="3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455806" table:style-name="ce3">
            <text:p>455806</text:p>
          </table:table-cell>
          <table:table-cell office:value-type="string" table:style-name="ce3">
            <text:p>GILMAR ZANCA<text:s text:c="3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CT CONTABIL<text:s text:c="45"/></text:p>
          </table:table-cell>
          <table:table-cell table:number-columns-repeated="16380"/>
        </table:table-row>
        <table:table-row table:style-name="ro1">
          <table:table-cell office:value-type="float" office:value="1829106" table:style-name="ce3">
            <text:p>1829106</text:p>
          </table:table-cell>
          <table:table-cell office:value-type="string" table:style-name="ce3">
            <text:p>GILSON AUGUSTO CASTILHO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1000601" table:style-name="ce3">
            <text:p>91000601</text:p>
          </table:table-cell>
          <table:table-cell office:value-type="string" table:style-name="ce3">
            <text:p>GIOVANI ANTONIO SOARES DE BRITO<text:s text:c="19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096001" table:style-name="ce3">
            <text:p>1096001</text:p>
          </table:table-cell>
          <table:table-cell office:value-type="string" table:style-name="ce3">
            <text:p>GISELE BOZ COLITA<text:s text:c="3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1544608" table:style-name="ce3">
            <text:p>1544608</text:p>
          </table:table-cell>
          <table:table-cell office:value-type="string" table:style-name="ce3">
            <text:p>GISELE LOPES MARTINS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176102" table:style-name="ce3">
            <text:p>1176102</text:p>
          </table:table-cell>
          <table:table-cell office:value-type="string" table:style-name="ce3">
            <text:p>GISLAINE FRANCINE MARTINS RAMALHETE<text:s text:c="1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798219" table:style-name="ce3">
            <text:p>1798219</text:p>
          </table:table-cell>
          <table:table-cell office:value-type="string" table:style-name="ce3">
            <text:p>GLAUBER SOUZA RATI<text:s text:c="3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436619" table:style-name="ce3">
            <text:p>1436619</text:p>
          </table:table-cell>
          <table:table-cell office:value-type="string" table:style-name="ce3">
            <text:p>GLAUBERSON ROCHA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88196708" table:style-name="ce3">
            <text:p>88196708</text:p>
          </table:table-cell>
          <table:table-cell office:value-type="string" table:style-name="ce3">
            <text:p>GLAUCO MACHADO REQUIAO<text:s text:c="28"/></text:p>
          </table:table-cell>
          <table:table-cell office:value-type="string" table:style-name="ce3">
            <text:p>DIR. MEIO AMBIENTE ACAO SOCIAL<text:s text:c="10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870501" table:style-name="ce3">
            <text:p>870501</text:p>
          </table:table-cell>
          <table:table-cell office:value-type="string" table:style-name="ce3">
            <text:p>GLEDSON GILMAR DA SILVA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1397605" table:style-name="ce3">
            <text:p>1397605</text:p>
          </table:table-cell>
          <table:table-cell office:value-type="string" table:style-name="ce3">
            <text:p>GUILHERME ARIOLI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E CLIENTE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522809" table:style-name="ce3">
            <text:p>1522809</text:p>
          </table:table-cell>
          <table:table-cell office:value-type="string" table:style-name="ce3">
            <text:p>GUILHERME FARHAT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555308" table:style-name="ce3">
            <text:p>1555308</text:p>
          </table:table-cell>
          <table:table-cell office:value-type="string" table:style-name="ce3">
            <text:p>GUSTAVO FERNANDO WEBER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586904" table:style-name="ce3">
            <text:p>1586904</text:p>
          </table:table-cell>
          <table:table-cell office:value-type="string" table:style-name="ce3">
            <text:p>GUSTAVO RAFAEL COLLERE POSSETTI<text:s text:c="1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PD ASS PESQUISA E DESENVOLVIMENTO<text:s text:c="24"/></text:p>
          </table:table-cell>
          <table:table-cell table:number-columns-repeated="16380"/>
        </table:table-row>
        <table:table-row table:style-name="ro1">
          <table:table-cell office:value-type="float" office:value="91008203" table:style-name="ce3">
            <text:p>91008203</text:p>
          </table:table-cell>
          <table:table-cell office:value-type="string" table:style-name="ce3">
            <text:p>GUSTAVO RIBEIRO SILVA<text:s text:c="29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645001" table:style-name="ce3">
            <text:p>645001</text:p>
          </table:table-cell>
          <table:table-cell office:value-type="string" table:style-name="ce3">
            <text:p>HAMILTON APARECIDO GIMENES<text:s text:c="24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61906" table:style-name="ce3">
            <text:p>961906</text:p>
          </table:table-cell>
          <table:table-cell office:value-type="string" table:style-name="ce3">
            <text:p>HELENA CRISTINA DA ROCHA KAIZER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1694502" table:style-name="ce3">
            <text:p>1694502</text:p>
          </table:table-cell>
          <table:table-cell office:value-type="string" table:style-name="ce3">
            <text:p>HELENO VITALINO DA SILVA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1007819" table:style-name="ce3">
            <text:p>91007819</text:p>
          </table:table-cell>
          <table:table-cell office:value-type="string" table:style-name="ce3">
            <text:p>HELIO MANFRINATTO FILHO<text:s text:c="27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1062506" table:style-name="ce3">
            <text:p>1062506</text:p>
          </table:table-cell>
          <table:table-cell office:value-type="string" table:style-name="ce3">
            <text:p>HETERLEY UBALDO DE SOUSA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NO GERENCIA GERAL REGIAO NOROESTE<text:s text:c="23"/></text:p>
          </table:table-cell>
          <table:table-cell table:number-columns-repeated="16380"/>
        </table:table-row>
        <table:table-row table:style-name="ro1">
          <table:table-cell office:value-type="float" office:value="1282204" table:style-name="ce3">
            <text:p>1282204</text:p>
          </table:table-cell>
          <table:table-cell office:value-type="string" table:style-name="ce3">
            <text:p>IGOR LAERCIO RUSCH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C UNIDADE DE SERVICOS DE PEQUENAS COMUNIDADES<text:s text:c="10"/></text:p>
          </table:table-cell>
          <table:table-cell table:number-columns-repeated="16380"/>
        </table:table-row>
        <table:table-row table:style-name="ro1">
          <table:table-cell office:value-type="float" office:value="969605" table:style-name="ce3">
            <text:p>969605</text:p>
          </table:table-cell>
          <table:table-cell office:value-type="string" table:style-name="ce3">
            <text:p>ILIS SCHNEIDER DA SILVA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MA MATERIAIS<text:s text:c="44"/></text:p>
          </table:table-cell>
          <table:table-cell table:number-columns-repeated="16380"/>
        </table:table-row>
        <table:table-row table:style-name="ro1">
          <table:table-cell office:value-type="float" office:value="986003" table:style-name="ce3">
            <text:p>986003</text:p>
          </table:table-cell>
          <table:table-cell office:value-type="string" table:style-name="ce3">
            <text:p>ISMAEL VASQUES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102206" table:style-name="ce3">
            <text:p>1102206</text:p>
          </table:table-cell>
          <table:table-cell office:value-type="string" table:style-name="ce3">
            <text:p>IVAN VILAS BOAS DE SOUZA<text:s text:c="2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439006" table:style-name="ce3">
            <text:p>1439006</text:p>
          </table:table-cell>
          <table:table-cell office:value-type="string" table:style-name="ce3">
            <text:p>IVANISE DE FATIMA MELLO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905500" table:style-name="ce3">
            <text:p>905500</text:p>
          </table:table-cell>
          <table:table-cell office:value-type="string" table:style-name="ce3">
            <text:p>IVETE LATRONICO<text:s text:c="35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AGC ASSESSORIA GOVERNANCA CORPORATIVA<text:s text:c="21"/></text:p>
          </table:table-cell>
          <table:table-cell table:number-columns-repeated="16380"/>
        </table:table-row>
        <table:table-row table:style-name="ro1">
          <table:table-cell office:value-type="float" office:value="1072102" table:style-name="ce3">
            <text:p>1072102</text:p>
          </table:table-cell>
          <table:table-cell office:value-type="string" table:style-name="ce3">
            <text:p>IVO ANTONIO ANDRADE HALILA FILHO<text:s text:c="1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823902" table:style-name="ce3">
            <text:p>823902</text:p>
          </table:table-cell>
          <table:table-cell office:value-type="string" table:style-name="ce3">
            <text:p>IVONE DE LOURDES RODRIGUES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1201409" table:style-name="ce3">
            <text:p>1201409</text:p>
          </table:table-cell>
          <table:table-cell office:value-type="string" table:style-name="ce3">
            <text:p>IVONE MARIA LATRONICO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GC ASSESSORIA GOVERNANCA CORPORATIVA<text:s text:c="21"/></text:p>
          </table:table-cell>
          <table:table-cell table:number-columns-repeated="16380"/>
        </table:table-row>
        <table:table-row table:style-name="ro1">
          <table:table-cell office:value-type="float" office:value="1155202" table:style-name="ce3">
            <text:p>1155202</text:p>
          </table:table-cell>
          <table:table-cell office:value-type="string" table:style-name="ce3">
            <text:p>IZABELLA DE OLIVEIRA AZEVEDO<text:s text:c="2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DO DESENVOLVIMENTO OPERACIONAL<text:s text:c="26"/></text:p>
          </table:table-cell>
          <table:table-cell table:number-columns-repeated="16380"/>
        </table:table-row>
        <table:table-row table:style-name="ro1">
          <table:table-cell office:value-type="float" office:value="720801" table:style-name="ce3">
            <text:p>720801</text:p>
          </table:table-cell>
          <table:table-cell office:value-type="string" table:style-name="ce3">
            <text:p>JACKSON LUIZ ANTUNES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MA MATERIAIS<text:s text:c="44"/></text:p>
          </table:table-cell>
          <table:table-cell table:number-columns-repeated="16380"/>
        </table:table-row>
        <table:table-row table:style-name="ro1">
          <table:table-cell office:value-type="float" office:value="88197119" table:style-name="ce3">
            <text:p>88197119</text:p>
          </table:table-cell>
          <table:table-cell office:value-type="string" table:style-name="ce3">
            <text:p>JACQUES GEOVANI SCHINEMANN<text:s text:c="24"/></text:p>
          </table:table-cell>
          <table:table-cell office:value-type="string" table:style-name="ce3">
            <text:p>DIRETOR ADJUNTO<text:s text:c="25"/></text:p>
          </table:table-cell>
          <table:table-cell office:value-type="string" table:style-name="ce3">
            <text:p>DADJ DIR ADJUNTA<text:s text:c="42"/></text:p>
          </table:table-cell>
          <table:table-cell table:number-columns-repeated="16380"/>
        </table:table-row>
        <table:table-row table:style-name="ro1">
          <table:table-cell office:value-type="float" office:value="592803" table:style-name="ce3">
            <text:p>592803</text:p>
          </table:table-cell>
          <table:table-cell office:value-type="string" table:style-name="ce3">
            <text:p>JAIR BRAZ TOMAZ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91009005" table:style-name="ce3">
            <text:p>91009005</text:p>
          </table:table-cell>
          <table:table-cell office:value-type="string" table:style-name="ce3">
            <text:p>JAIR CEZAR DE OLIVEIRA<text:s text:c="28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728306" table:style-name="ce3">
            <text:p>728306</text:p>
          </table:table-cell>
          <table:table-cell office:value-type="string" table:style-name="ce3">
            <text:p>JAIR EXPEDITO BOZI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654205" table:style-name="ce3">
            <text:p>654205</text:p>
          </table:table-cell>
          <table:table-cell office:value-type="string" table:style-name="ce3">
            <text:p>JAIR JOAO THOMAZ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857009" table:style-name="ce3">
            <text:p>857009</text:p>
          </table:table-cell>
          <table:table-cell office:value-type="string" table:style-name="ce3">
            <text:p>JAIRO DA SILVEIRA MEIRA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451600" table:style-name="ce3">
            <text:p>1451600</text:p>
          </table:table-cell>
          <table:table-cell office:value-type="string" table:style-name="ce3">
            <text:p>JANCELINE LABEGALINI SOARES<text:s text:c="2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973602" table:style-name="ce3">
            <text:p>973602</text:p>
          </table:table-cell>
          <table:table-cell office:value-type="string" table:style-name="ce3">
            <text:p>JANDIRA TOMAZ DA SILVA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422804" table:style-name="ce3">
            <text:p>1422804</text:p>
          </table:table-cell>
          <table:table-cell office:value-type="string" table:style-name="ce3">
            <text:p>JEANNE CRISTINE SCHMIDT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013904" table:style-name="ce3">
            <text:p>1013904</text:p>
          </table:table-cell>
          <table:table-cell office:value-type="string" table:style-name="ce3">
            <text:p>JEFERSON RODRIGUES DO COUTO<text:s text:c="2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696200" table:style-name="ce3">
            <text:p>696200</text:p>
          </table:table-cell>
          <table:table-cell office:value-type="string" table:style-name="ce3">
            <text:p>JOANA FUTERKO<text:s text:c="37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ADJ DIR ADJUNTA<text:s text:c="42"/></text:p>
          </table:table-cell>
          <table:table-cell table:number-columns-repeated="16380"/>
        </table:table-row>
        <table:table-row table:style-name="ro1">
          <table:table-cell office:value-type="float" office:value="1614100" table:style-name="ce3">
            <text:p>1614100</text:p>
          </table:table-cell>
          <table:table-cell office:value-type="string" table:style-name="ce3">
            <text:p>JOAO ANTONIO MORAES REHDER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88196201" table:style-name="ce3">
            <text:p>88196201</text:p>
          </table:table-cell>
          <table:table-cell office:value-type="string" table:style-name="ce3">
            <text:p>JOAO BATISTA LOPES DOS SANTOS<text:s text:c="2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88195400" table:style-name="ce3">
            <text:p>88195400</text:p>
          </table:table-cell>
          <table:table-cell office:value-type="string" table:style-name="ce3">
            <text:p>JOAO CARLOS BACHMANN<text:s text:c="3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PC UNIDADE DE SERVICOS DE PEQUENAS COMUNIDADES<text:s text:c="10"/></text:p>
          </table:table-cell>
          <table:table-cell table:number-columns-repeated="16380"/>
        </table:table-row>
        <table:table-row table:style-name="ro1">
          <table:table-cell office:value-type="float" office:value="1362208" table:style-name="ce3">
            <text:p>1362208</text:p>
          </table:table-cell>
          <table:table-cell office:value-type="string" table:style-name="ce3">
            <text:p>JOAO CARLOS TULIO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PF ASS PLANEJ ECON FINANCEIRO<text:s text:c="28"/></text:p>
          </table:table-cell>
          <table:table-cell table:number-columns-repeated="16380"/>
        </table:table-row>
        <table:table-row table:style-name="ro1">
          <table:table-cell office:value-type="float" office:value="91008602" table:style-name="ce3">
            <text:p>91008602</text:p>
          </table:table-cell>
          <table:table-cell office:value-type="string" table:style-name="ce3">
            <text:p>JOAO FRANCISCO BUSATO<text:s text:c="29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AAC ASS ASSUNTOS CORPORATIVOS<text:s text:c="29"/></text:p>
          </table:table-cell>
          <table:table-cell table:number-columns-repeated="16380"/>
        </table:table-row>
        <table:table-row table:style-name="ro1">
          <table:table-cell office:value-type="float" office:value="478202" table:style-name="ce3">
            <text:p>478202</text:p>
          </table:table-cell>
          <table:table-cell office:value-type="string" table:style-name="ce3">
            <text:p>JOAO HENRIQUE RIBEIRO DO PRADO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752606" table:style-name="ce3">
            <text:p>752606</text:p>
          </table:table-cell>
          <table:table-cell office:value-type="string" table:style-name="ce3">
            <text:p>JOAO HERBERT LUPPI GARBELINE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NO PROJETOS E OBRAS NOROESTE<text:s text:c="26"/></text:p>
          </table:table-cell>
          <table:table-cell table:number-columns-repeated="16380"/>
        </table:table-row>
        <table:table-row table:style-name="ro1">
          <table:table-cell office:value-type="float" office:value="887501" table:style-name="ce3">
            <text:p>887501</text:p>
          </table:table-cell>
          <table:table-cell office:value-type="string" table:style-name="ce3">
            <text:p>JOAO HORACIO PEREIRA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HG HIDROGEOLOGIA<text:s text:c="40"/></text:p>
          </table:table-cell>
          <table:table-cell table:number-columns-repeated="16380"/>
        </table:table-row>
        <table:table-row table:style-name="ro1">
          <table:table-cell office:value-type="float" office:value="88192206" table:style-name="ce3">
            <text:p>88192206</text:p>
          </table:table-cell>
          <table:table-cell office:value-type="string" table:style-name="ce3">
            <text:p>JOAO MARTINHO CLETO REIS JUNIOR<text:s text:c="19"/></text:p>
          </table:table-cell>
          <table:table-cell office:value-type="string" table:style-name="ce3">
            <text:p>DIRETOR DE INVESTIMENTOS<text:s text:c="16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1139207" table:style-name="ce3">
            <text:p>1139207</text:p>
          </table:table-cell>
          <table:table-cell office:value-type="string" table:style-name="ce3">
            <text:p>JOAO PAULO ALVARENGA<text:s text:c="3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1815300" table:style-name="ce3">
            <text:p>1815300</text:p>
          </table:table-cell>
          <table:table-cell office:value-type="string" table:style-name="ce3">
            <text:p>JOAO PAULO ENGLER<text:s text:c="33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688901" table:style-name="ce3">
            <text:p>1688901</text:p>
          </table:table-cell>
          <table:table-cell office:value-type="string" table:style-name="ce3">
            <text:p>JOAO RAFAEL PEREIRA<text:s text:c="3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1008700" table:style-name="ce3">
            <text:p>91008700</text:p>
          </table:table-cell>
          <table:table-cell office:value-type="string" table:style-name="ce3">
            <text:p>JOAQUIM SEVERINO<text:s text:c="34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1383108" table:style-name="ce3">
            <text:p>1383108</text:p>
          </table:table-cell>
          <table:table-cell office:value-type="string" table:style-name="ce3">
            <text:p>JOEL DE JESUS MACEDO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80"/>
        </table:table-row>
        <table:table-row table:style-name="ro1">
          <table:table-cell office:value-type="float" office:value="987107" table:style-name="ce3">
            <text:p>987107</text:p>
          </table:table-cell>
          <table:table-cell office:value-type="string" table:style-name="ce3">
            <text:p>JOEL KELLER<text:s text:c="3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499807" table:style-name="ce3">
            <text:p>1499807</text:p>
          </table:table-cell>
          <table:table-cell office:value-type="string" table:style-name="ce3">
            <text:p>JOEL PIRES<text:s text:c="4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812200" table:style-name="ce3">
            <text:p>812200</text:p>
          </table:table-cell>
          <table:table-cell office:value-type="string" table:style-name="ce3">
            <text:p>JORGE GASPECHACH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614106" table:style-name="ce3">
            <text:p>614106</text:p>
          </table:table-cell>
          <table:table-cell office:value-type="string" table:style-name="ce3">
            <text:p>JORGE LUIZ DE SOUZA CRUZ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003402" table:style-name="ce3">
            <text:p>1003402</text:p>
          </table:table-cell>
          <table:table-cell office:value-type="string" table:style-name="ce3">
            <text:p>JOSANE BAHLS VIANA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1228706" table:style-name="ce3">
            <text:p>1228706</text:p>
          </table:table-cell>
          <table:table-cell office:value-type="string" table:style-name="ce3">
            <text:p>JOSE ALVES DE ALMEIDA NETO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010000" table:style-name="ce3">
            <text:p>1010000</text:p>
          </table:table-cell>
          <table:table-cell office:value-type="string" table:style-name="ce3">
            <text:p>JOSE APARECIDO FOGACA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91002205" table:style-name="ce3">
            <text:p>91002205</text:p>
          </table:table-cell>
          <table:table-cell office:value-type="string" table:style-name="ce3">
            <text:p>JOSE ARLAN FERREIRA DOS SANTOS<text:s text:c="20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1073605" table:style-name="ce3">
            <text:p>1073605</text:p>
          </table:table-cell>
          <table:table-cell office:value-type="string" table:style-name="ce3">
            <text:p>JOSE CARLOS BARBONI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1297406" table:style-name="ce3">
            <text:p>1297406</text:p>
          </table:table-cell>
          <table:table-cell office:value-type="string" table:style-name="ce3">
            <text:p>JOSE CARLOS DE LIMA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88195507" table:style-name="ce3">
            <text:p>88195507</text:p>
          </table:table-cell>
          <table:table-cell office:value-type="string" table:style-name="ce3">
            <text:p>JOSE ELTON DUQUE RIBEIRO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578901" table:style-name="ce3">
            <text:p>1578901</text:p>
          </table:table-cell>
          <table:table-cell office:value-type="string" table:style-name="ce3">
            <text:p>JOSE FERNANDO DE MOURA COUTINHO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692003" table:style-name="ce3">
            <text:p>1692003</text:p>
          </table:table-cell>
          <table:table-cell office:value-type="string" table:style-name="ce3">
            <text:p>JOSE FERNANDO DE SOUZA BOMBARDA<text:s text:c="19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698008" table:style-name="ce3">
            <text:p>698008</text:p>
          </table:table-cell>
          <table:table-cell office:value-type="string" table:style-name="ce3">
            <text:p>JOSE GERALDO ANDREIS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MV MEDIDORES DE VAZAO<text:s text:c="35"/></text:p>
          </table:table-cell>
          <table:table-cell table:number-columns-repeated="16380"/>
        </table:table-row>
        <table:table-row table:style-name="ro1">
          <table:table-cell office:value-type="float" office:value="937401" table:style-name="ce3">
            <text:p>937401</text:p>
          </table:table-cell>
          <table:table-cell office:value-type="string" table:style-name="ce3">
            <text:p>JOSE GONCALVES DE SOUZA NETO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T ATENDIMENTO AO CLIENTE<text:s text:c="31"/></text:p>
          </table:table-cell>
          <table:table-cell table:number-columns-repeated="16380"/>
        </table:table-row>
        <table:table-row table:style-name="ro1">
          <table:table-cell office:value-type="float" office:value="91003309" table:style-name="ce3">
            <text:p>91003309</text:p>
          </table:table-cell>
          <table:table-cell office:value-type="string" table:style-name="ce3">
            <text:p>JOSE LUCIO CIONI<text:s text:c="34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978019" table:style-name="ce3">
            <text:p>978019</text:p>
          </table:table-cell>
          <table:table-cell office:value-type="string" table:style-name="ce3">
            <text:p>JOSE MARCOS FECENKO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835803" table:style-name="ce3">
            <text:p>835803</text:p>
          </table:table-cell>
          <table:table-cell office:value-type="string" table:style-name="ce3">
            <text:p>JOSE REGINALDO DE SOUZA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451502" table:style-name="ce3">
            <text:p>1451502</text:p>
          </table:table-cell>
          <table:table-cell office:value-type="string" table:style-name="ce3">
            <text:p>JOSE ROBERTO DA CONCEICAO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HI RECURSOS HIDRICOS<text:s text:c="36"/></text:p>
          </table:table-cell>
          <table:table-cell table:number-columns-repeated="16380"/>
        </table:table-row>
        <table:table-row table:style-name="ro1">
          <table:table-cell office:value-type="float" office:value="1772104" table:style-name="ce3">
            <text:p>1772104</text:p>
          </table:table-cell>
          <table:table-cell office:value-type="string" table:style-name="ce3">
            <text:p>JOSE RODRIGO COELHO<text:s text:c="3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148800" table:style-name="ce3">
            <text:p>1148800</text:p>
          </table:table-cell>
          <table:table-cell office:value-type="string" table:style-name="ce3">
            <text:p>JOSIANE BECKER<text:s text:c="36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089005" table:style-name="ce3">
            <text:p>1089005</text:p>
          </table:table-cell>
          <table:table-cell office:value-type="string" table:style-name="ce3">
            <text:p>JOSIANE MANJABOSCO STEFFENS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824208" table:style-name="ce3">
            <text:p>824208</text:p>
          </table:table-cell>
          <table:table-cell office:value-type="string" table:style-name="ce3">
            <text:p>JOZEMAR LOSANO<text:s text:c="3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NO GERENCIA GERAL REGIAO NOROESTE<text:s text:c="23"/></text:p>
          </table:table-cell>
          <table:table-cell table:number-columns-repeated="16380"/>
        </table:table-row>
        <table:table-row table:style-name="ro1">
          <table:table-cell office:value-type="float" office:value="662607" table:style-name="ce3">
            <text:p>662607</text:p>
          </table:table-cell>
          <table:table-cell office:value-type="string" table:style-name="ce3">
            <text:p>JUAREZ ANTONIO WOLLZ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1003704" table:style-name="ce3">
            <text:p>1003704</text:p>
          </table:table-cell>
          <table:table-cell office:value-type="string" table:style-name="ce3">
            <text:p>JUCILEINE REGINA BIAVA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181602" table:style-name="ce3">
            <text:p>1181602</text:p>
          </table:table-cell>
          <table:table-cell office:value-type="string" table:style-name="ce3">
            <text:p>JULIANA SEIXAS PILOTTO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857408" table:style-name="ce3">
            <text:p>857408</text:p>
          </table:table-cell>
          <table:table-cell office:value-type="string" table:style-name="ce3">
            <text:p>JULIO CELSO BELLO<text:s text:c="3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122100" table:style-name="ce3">
            <text:p>1122100</text:p>
          </table:table-cell>
          <table:table-cell office:value-type="string" table:style-name="ce3">
            <text:p>JULIO CESAR CHEZANOSKI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039008" table:style-name="ce3">
            <text:p>1039008</text:p>
          </table:table-cell>
          <table:table-cell office:value-type="string" table:style-name="ce3">
            <text:p>JUNIO FERREIRA LIMA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80"/>
        </table:table-row>
        <table:table-row table:style-name="ro1">
          <table:table-cell office:value-type="float" office:value="1713108" table:style-name="ce3">
            <text:p>1713108</text:p>
          </table:table-cell>
          <table:table-cell office:value-type="string" table:style-name="ce3">
            <text:p>KALEBE RAFAEL QUADROS<text:s text:c="29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1050605" table:style-name="ce3">
            <text:p>1050605</text:p>
          </table:table-cell>
          <table:table-cell office:value-type="string" table:style-name="ce3">
            <text:p>KARLA BONDI BIAVATTI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NN ASS NOVOS NEGOCIOS<text:s text:c="36"/></text:p>
          </table:table-cell>
          <table:table-cell table:number-columns-repeated="16380"/>
        </table:table-row>
        <table:table-row table:style-name="ro1">
          <table:table-cell office:value-type="float" office:value="698709" table:style-name="ce3">
            <text:p>698709</text:p>
          </table:table-cell>
          <table:table-cell office:value-type="string" table:style-name="ce3">
            <text:p>KARLA ESTEFANIA MAZIERO JAKIEMIV<text:s text:c="1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1169319" table:style-name="ce3">
            <text:p>1169319</text:p>
          </table:table-cell>
          <table:table-cell office:value-type="string" table:style-name="ce3">
            <text:p>KARLLA WANTUK<text:s text:c="3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AC ASS ASSUNTOS CORPORATIVOS<text:s text:c="29"/></text:p>
          </table:table-cell>
          <table:table-cell table:number-columns-repeated="16380"/>
        </table:table-row>
        <table:table-row table:style-name="ro1">
          <table:table-cell office:value-type="float" office:value="1119303" table:style-name="ce3">
            <text:p>1119303</text:p>
          </table:table-cell>
          <table:table-cell office:value-type="string" table:style-name="ce3">
            <text:p>KATIA CRISTINA GRACIANO JASTALE<text:s text:c="1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1028707" table:style-name="ce3">
            <text:p>1028707</text:p>
          </table:table-cell>
          <table:table-cell office:value-type="string" table:style-name="ce3">
            <text:p>KATIA CRISTINA NAKANDAKARE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HI RECURSOS HIDRICOS<text:s text:c="36"/></text:p>
          </table:table-cell>
          <table:table-cell table:number-columns-repeated="16380"/>
        </table:table-row>
        <table:table-row table:style-name="ro1">
          <table:table-cell office:value-type="float" office:value="1137301" table:style-name="ce3">
            <text:p>1137301</text:p>
          </table:table-cell>
          <table:table-cell office:value-type="string" table:style-name="ce3">
            <text:p>KATIA DO ROCIO IHLENFFELDT LOOS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80"/>
        </table:table-row>
        <table:table-row table:style-name="ro1">
          <table:table-cell office:value-type="float" office:value="829803" table:style-name="ce3">
            <text:p>829803</text:p>
          </table:table-cell>
          <table:table-cell office:value-type="string" table:style-name="ce3">
            <text:p>KATIA MARQUES<text:s text:c="3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L PLANEJAMENTO OPERACIONAL<text:s text:c="29"/></text:p>
          </table:table-cell>
          <table:table-cell table:number-columns-repeated="16380"/>
        </table:table-row>
        <table:table-row table:style-name="ro1">
          <table:table-cell office:value-type="float" office:value="907308" table:style-name="ce3">
            <text:p>907308</text:p>
          </table:table-cell>
          <table:table-cell office:value-type="string" table:style-name="ce3">
            <text:p>KATIA REGINA GARCIA DA SILVA<text:s text:c="22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1560603" table:style-name="ce3">
            <text:p>1560603</text:p>
          </table:table-cell>
          <table:table-cell office:value-type="string" table:style-name="ce3">
            <text:p>KLEVIN MENDES<text:s text:c="3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925306" table:style-name="ce3">
            <text:p>925306</text:p>
          </table:table-cell>
          <table:table-cell office:value-type="string" table:style-name="ce3">
            <text:p>LAERCIO CHEMIM<text:s text:c="3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1127705" table:style-name="ce3">
            <text:p>1127705</text:p>
          </table:table-cell>
          <table:table-cell office:value-type="string" table:style-name="ce3">
            <text:p>LEANDRO ALBERTO NOVAK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767305" table:style-name="ce3">
            <text:p>1767305</text:p>
          </table:table-cell>
          <table:table-cell office:value-type="string" table:style-name="ce3">
            <text:p>LEANDRO APARECIDO TINELLO<text:s text:c="2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517805" table:style-name="ce3">
            <text:p>1517805</text:p>
          </table:table-cell>
          <table:table-cell office:value-type="string" table:style-name="ce3">
            <text:p>LEANDRO DA SILVA SCHIAVINATO<text:s text:c="22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1094408" table:style-name="ce3">
            <text:p>1094408</text:p>
          </table:table-cell>
          <table:table-cell office:value-type="string" table:style-name="ce3">
            <text:p>LENIZE SANTANA<text:s text:c="3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939501" table:style-name="ce3">
            <text:p>939501</text:p>
          </table:table-cell>
          <table:table-cell office:value-type="string" table:style-name="ce3">
            <text:p>LEO HENRIQUE CAVALCANTI DE ALBUQUERQUE<text:s text:c="12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AG PROCESSO AGUA<text:s text:c="40"/></text:p>
          </table:table-cell>
          <table:table-cell table:number-columns-repeated="16380"/>
        </table:table-row>
        <table:table-row table:style-name="ro1">
          <table:table-cell office:value-type="float" office:value="1772619" table:style-name="ce3">
            <text:p>1772619</text:p>
          </table:table-cell>
          <table:table-cell office:value-type="string" table:style-name="ce3">
            <text:p>LEONAN VANDRE FERREIRA ULIANA<text:s text:c="2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654900" table:style-name="ce3">
            <text:p>1654900</text:p>
          </table:table-cell>
          <table:table-cell office:value-type="string" table:style-name="ce3">
            <text:p>LEONARDO VIERCINSKI<text:s text:c="3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537709" table:style-name="ce3">
            <text:p>1537709</text:p>
          </table:table-cell>
          <table:table-cell office:value-type="string" table:style-name="ce3">
            <text:p>LEONARDO VIOLIN<text:s text:c="3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037102" table:style-name="ce3">
            <text:p>1037102</text:p>
          </table:table-cell>
          <table:table-cell office:value-type="string" table:style-name="ce3">
            <text:p>LEONIDAS RODRIGUES DE OLIVEIRA FILHO<text:s text:c="1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856207" table:style-name="ce3">
            <text:p>856207</text:p>
          </table:table-cell>
          <table:table-cell office:value-type="string" table:style-name="ce3">
            <text:p>LEURA LUCIA CONTE DE OLIVEIRA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80"/>
        </table:table-row>
        <table:table-row table:style-name="ro1">
          <table:table-cell office:value-type="float" office:value="1082604" table:style-name="ce3">
            <text:p>1082604</text:p>
          </table:table-cell>
          <table:table-cell office:value-type="string" table:style-name="ce3">
            <text:p>LILIAN PERSIA DE OLIVEIRA TAVARES<text:s text:c="1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80"/>
        </table:table-row>
        <table:table-row table:style-name="ro1">
          <table:table-cell office:value-type="float" office:value="1502000" table:style-name="ce3">
            <text:p>1502000</text:p>
          </table:table-cell>
          <table:table-cell office:value-type="string" table:style-name="ce3">
            <text:p>LINCOLN MARCELINO VERGES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882607" table:style-name="ce3">
            <text:p>882607</text:p>
          </table:table-cell>
          <table:table-cell office:value-type="string" table:style-name="ce3">
            <text:p>LINCOLN MASSAHARU KIKUCHI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80"/>
        </table:table-row>
        <table:table-row table:style-name="ro1">
          <table:table-cell office:value-type="float" office:value="1075705" table:style-name="ce3">
            <text:p>1075705</text:p>
          </table:table-cell>
          <table:table-cell office:value-type="string" table:style-name="ce3">
            <text:p>LINDOMAR JOSE VOTTERI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982407" table:style-name="ce3">
            <text:p>982407</text:p>
          </table:table-cell>
          <table:table-cell office:value-type="string" table:style-name="ce3">
            <text:p>LIS CLAUDIA DE LARA ROCHA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PDO PLANEJAMENTO DESENVOLVIMENTO OPERACIONAL<text:s text:c="13"/></text:p>
          </table:table-cell>
          <table:table-cell table:number-columns-repeated="16380"/>
        </table:table-row>
        <table:table-row table:style-name="ro1">
          <table:table-cell office:value-type="float" office:value="1056301" table:style-name="ce3">
            <text:p>1056301</text:p>
          </table:table-cell>
          <table:table-cell office:value-type="string" table:style-name="ce3">
            <text:p>LOIDE CORDEIRO MALLO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351605" table:style-name="ce3">
            <text:p>1351605</text:p>
          </table:table-cell>
          <table:table-cell office:value-type="string" table:style-name="ce3">
            <text:p>LORENA MORO DOMINGOS DAL MOLIN<text:s text:c="2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790508" table:style-name="ce3">
            <text:p>790508</text:p>
          </table:table-cell>
          <table:table-cell office:value-type="string" table:style-name="ce3">
            <text:p>LOREVI RAIMUNDO FERREIRA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1104900" table:style-name="ce3">
            <text:p>1104900</text:p>
          </table:table-cell>
          <table:table-cell office:value-type="string" table:style-name="ce3">
            <text:p>LORIANA SCHULTZ<text:s text:c="35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FRI DIR FINANCEIRA E RELACOES COM INVESTIDORES<text:s text:c="11"/></text:p>
          </table:table-cell>
          <table:table-cell table:number-columns-repeated="16380"/>
        </table:table-row>
        <table:table-row table:style-name="ro1">
          <table:table-cell office:value-type="float" office:value="1804219" table:style-name="ce3">
            <text:p>1804219</text:p>
          </table:table-cell>
          <table:table-cell office:value-type="string" table:style-name="ce3">
            <text:p>LUAN GASPAR SANTOS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1509209" table:style-name="ce3">
            <text:p>1509209</text:p>
          </table:table-cell>
          <table:table-cell office:value-type="string" table:style-name="ce3">
            <text:p>LUCAS AMERICO VILLATORI<text:s text:c="27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1812408" table:style-name="ce3">
            <text:p>1812408</text:p>
          </table:table-cell>
          <table:table-cell office:value-type="string" table:style-name="ce3">
            <text:p>LUCAS GABRIEL DE JESUS SITA DE PAULA<text:s text:c="1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88194519" table:style-name="ce3">
            <text:p>88194519</text:p>
          </table:table-cell>
          <table:table-cell office:value-type="string" table:style-name="ce3">
            <text:p>LUCIA JOVITA INACIO<text:s text:c="3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652709" table:style-name="ce3">
            <text:p>652709</text:p>
          </table:table-cell>
          <table:table-cell office:value-type="string" table:style-name="ce3">
            <text:p>LUCIA MARAL MARINHO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1106708" table:style-name="ce3">
            <text:p>1106708</text:p>
          </table:table-cell>
          <table:table-cell office:value-type="string" table:style-name="ce3">
            <text:p>LUCIANA DOLCI ALVES BALBINOTT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013602" table:style-name="ce3">
            <text:p>1013602</text:p>
          </table:table-cell>
          <table:table-cell office:value-type="string" table:style-name="ce3">
            <text:p>LUCIANA NATAL SOUZA<text:s text:c="3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GP KFW UNIDADE GERENCIAMENTO PROJETO<text:s text:c="21"/></text:p>
          </table:table-cell>
          <table:table-cell table:number-columns-repeated="16380"/>
        </table:table-row>
        <table:table-row table:style-name="ro1">
          <table:table-cell office:value-type="float" office:value="1039105" table:style-name="ce3">
            <text:p>1039105</text:p>
          </table:table-cell>
          <table:table-cell office:value-type="string" table:style-name="ce3">
            <text:p>LUCIANO FERREIRA SILVA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1369300" table:style-name="ce3">
            <text:p>1369300</text:p>
          </table:table-cell>
          <table:table-cell office:value-type="string" table:style-name="ce3">
            <text:p>LUCIANO PEDROSO DE CASTRO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I ASS PLANEJAMENTO E INVESTIMENTOS<text:s text:c="22"/></text:p>
          </table:table-cell>
          <table:table-cell table:number-columns-repeated="16380"/>
        </table:table-row>
        <table:table-row table:style-name="ro1">
          <table:table-cell office:value-type="float" office:value="88196309" table:style-name="ce3">
            <text:p>88196309</text:p>
          </table:table-cell>
          <table:table-cell office:value-type="string" table:style-name="ce3">
            <text:p>LUCIANO VALERIO BELLO MACHADO<text:s text:c="21"/></text:p>
          </table:table-cell>
          <table:table-cell office:value-type="string" table:style-name="ce3">
            <text:p>DIRETOR ADMINISTRATIVO<text:s text:c="18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732419" table:style-name="ce3">
            <text:p>732419</text:p>
          </table:table-cell>
          <table:table-cell office:value-type="string" table:style-name="ce3">
            <text:p>LUCILENE DE SOUZA SILVA MOREIRA DA COSTA<text:s text:c="1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899500" table:style-name="ce3">
            <text:p>899500</text:p>
          </table:table-cell>
          <table:table-cell office:value-type="string" table:style-name="ce3">
            <text:p>LUCIMARA RIBEIRO CLOQUE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1143000" table:style-name="ce3">
            <text:p>1143000</text:p>
          </table:table-cell>
          <table:table-cell office:value-type="string" table:style-name="ce3">
            <text:p>LUCIO FABIANO RAMOS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MCT ELETROMECANICA METROPOLITANA CURITIBA<text:s text:c="14"/></text:p>
          </table:table-cell>
          <table:table-cell table:number-columns-repeated="16380"/>
        </table:table-row>
        <table:table-row table:style-name="ro1">
          <table:table-cell office:value-type="float" office:value="1759108" table:style-name="ce3">
            <text:p>1759108</text:p>
          </table:table-cell>
          <table:table-cell office:value-type="string" table:style-name="ce3">
            <text:p>LUIS CARLOS DOS SANTOS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1697005" table:style-name="ce3">
            <text:p>1697005</text:p>
          </table:table-cell>
          <table:table-cell office:value-type="string" table:style-name="ce3">
            <text:p>LUIS FERNANDO XAVIER DE OLIVEIRA<text:s text:c="1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1006405" table:style-name="ce3">
            <text:p>91006405</text:p>
          </table:table-cell>
          <table:table-cell office:value-type="string" table:style-name="ce3">
            <text:p>LUIZ ALBERTO DA SILVA<text:s text:c="29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823701" table:style-name="ce3">
            <text:p>1823701</text:p>
          </table:table-cell>
          <table:table-cell office:value-type="string" table:style-name="ce3">
            <text:p>LUIZ ALBERTO GONCALVES PEREIRA<text:s text:c="2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MV MEDIDORES DE VAZAO<text:s text:c="35"/></text:p>
          </table:table-cell>
          <table:table-cell table:number-columns-repeated="16380"/>
        </table:table-row>
        <table:table-row table:style-name="ro1">
          <table:table-cell office:value-type="float" office:value="647403" table:style-name="ce3">
            <text:p>647403</text:p>
          </table:table-cell>
          <table:table-cell office:value-type="string" table:style-name="ce3">
            <text:p>LUIZ APARECIDO SPOSITO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505505" table:style-name="ce3">
            <text:p>1505505</text:p>
          </table:table-cell>
          <table:table-cell office:value-type="string" table:style-name="ce3">
            <text:p>LUIZ ARNALDO DE LIMA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367206" table:style-name="ce3">
            <text:p>367206</text:p>
          </table:table-cell>
          <table:table-cell office:value-type="string" table:style-name="ce3">
            <text:p>LUIZ CARLOS BLUME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PDO PLANEJAMENTO DESENVOLVIMENTO OPERACIONAL<text:s text:c="13"/></text:p>
          </table:table-cell>
          <table:table-cell table:number-columns-repeated="16380"/>
        </table:table-row>
        <table:table-row table:style-name="ro1">
          <table:table-cell office:value-type="float" office:value="1090119" table:style-name="ce3">
            <text:p>1090119</text:p>
          </table:table-cell>
          <table:table-cell office:value-type="string" table:style-name="ce3">
            <text:p>LUIZ CARLOS BRAZ DE JESUS<text:s text:c="25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CM COMERCIAL E MARKETING<text:s text:c="32"/></text:p>
          </table:table-cell>
          <table:table-cell table:number-columns-repeated="16380"/>
        </table:table-row>
        <table:table-row table:style-name="ro1">
          <table:table-cell office:value-type="float" office:value="997803" table:style-name="ce3">
            <text:p>997803</text:p>
          </table:table-cell>
          <table:table-cell office:value-type="string" table:style-name="ce3">
            <text:p>LUIZ CARLOS JACOVASSI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825808" table:style-name="ce3">
            <text:p>825808</text:p>
          </table:table-cell>
          <table:table-cell office:value-type="string" table:style-name="ce3">
            <text:p>LUIZ CARLOS MEDEIROS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296604" table:style-name="ce3">
            <text:p>1296604</text:p>
          </table:table-cell>
          <table:table-cell office:value-type="string" table:style-name="ce3">
            <text:p>LUIZ CLAUDIO PEREIRA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715909" table:style-name="ce3">
            <text:p>1715909</text:p>
          </table:table-cell>
          <table:table-cell office:value-type="string" table:style-name="ce3">
            <text:p>LUIZ FERNANDO CARVALHO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825500" table:style-name="ce3">
            <text:p>1825500</text:p>
          </table:table-cell>
          <table:table-cell office:value-type="string" table:style-name="ce3">
            <text:p>LUIZ HENRIQUE BRITO DE FARIAS<text:s text:c="2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079000" table:style-name="ce3">
            <text:p>1079000</text:p>
          </table:table-cell>
          <table:table-cell office:value-type="string" table:style-name="ce3">
            <text:p>LUIZ HENRIQUE DE SOUZA COSTA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80"/>
        </table:table-row>
        <table:table-row table:style-name="ro1">
          <table:table-cell office:value-type="float" office:value="1672002" table:style-name="ce3">
            <text:p>1672002</text:p>
          </table:table-cell>
          <table:table-cell office:value-type="string" table:style-name="ce3">
            <text:p>LUIZ HENRIQUE PIERALISI PIVARO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806307" table:style-name="ce3">
            <text:p>806307</text:p>
          </table:table-cell>
          <table:table-cell office:value-type="string" table:style-name="ce3">
            <text:p>LUIZ HENRIQUE PIOVISAM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MV MEDIDORES DE VAZAO<text:s text:c="35"/></text:p>
          </table:table-cell>
          <table:table-cell table:number-columns-repeated="16380"/>
        </table:table-row>
        <table:table-row table:style-name="ro1">
          <table:table-cell office:value-type="float" office:value="1088904" table:style-name="ce3">
            <text:p>1088904</text:p>
          </table:table-cell>
          <table:table-cell office:value-type="string" table:style-name="ce3">
            <text:p>LUIZ LEANDRO DE VICENTE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447904" table:style-name="ce3">
            <text:p>1447904</text:p>
          </table:table-cell>
          <table:table-cell office:value-type="string" table:style-name="ce3">
            <text:p>LUIZ PAULO RIBEIRO DA COSTA<text:s text:c="2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834700" table:style-name="ce3">
            <text:p>834700</text:p>
          </table:table-cell>
          <table:table-cell office:value-type="string" table:style-name="ce3">
            <text:p>LUIZ SODRE SWENSSON NETO<text:s text:c="2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FI FINANCAS<text:s text:c="45"/></text:p>
          </table:table-cell>
          <table:table-cell table:number-columns-repeated="16380"/>
        </table:table-row>
        <table:table-row table:style-name="ro1">
          <table:table-cell office:value-type="float" office:value="982202" table:style-name="ce3">
            <text:p>982202</text:p>
          </table:table-cell>
          <table:table-cell office:value-type="string" table:style-name="ce3">
            <text:p>LUIZ YOSHIO NACAYAMA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91009307" table:style-name="ce3">
            <text:p>91009307</text:p>
          </table:table-cell>
          <table:table-cell office:value-type="string" table:style-name="ce3">
            <text:p>MANOEL JOSE DA SILVA NETO<text:s text:c="2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360507" table:style-name="ce3">
            <text:p>1360507</text:p>
          </table:table-cell>
          <table:table-cell office:value-type="string" table:style-name="ce3">
            <text:p>MARCELLE BORTOLINI MARCHAR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884804" table:style-name="ce3">
            <text:p>884804</text:p>
          </table:table-cell>
          <table:table-cell office:value-type="string" table:style-name="ce3">
            <text:p>MARCELO ABRAAO PERINI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PI ASS PLANEJAMENTO E INVESTIMENTOS<text:s text:c="22"/></text:p>
          </table:table-cell>
          <table:table-cell table:number-columns-repeated="16380"/>
        </table:table-row>
        <table:table-row table:style-name="ro1">
          <table:table-cell office:value-type="float" office:value="1341219" table:style-name="ce3">
            <text:p>1341219</text:p>
          </table:table-cell>
          <table:table-cell office:value-type="string" table:style-name="ce3">
            <text:p>MARCELO DALCUL DEPEXE<text:s text:c="2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DO DESENVOLVIMENTO OPERACIONAL<text:s text:c="26"/></text:p>
          </table:table-cell>
          <table:table-cell table:number-columns-repeated="16380"/>
        </table:table-row>
        <table:table-row table:style-name="ro1">
          <table:table-cell office:value-type="float" office:value="1506307" table:style-name="ce3">
            <text:p>1506307</text:p>
          </table:table-cell>
          <table:table-cell office:value-type="string" table:style-name="ce3">
            <text:p>MARCELO DAMBROS<text:s text:c="3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904406" table:style-name="ce3">
            <text:p>904406</text:p>
          </table:table-cell>
          <table:table-cell office:value-type="string" table:style-name="ce3">
            <text:p>MARCELO DOS SANTOS MAIRESSE<text:s text:c="2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C UNIDADE DE SERVICOS DE PEQUENAS COMUNIDADES<text:s text:c="10"/></text:p>
          </table:table-cell>
          <table:table-cell table:number-columns-repeated="16380"/>
        </table:table-row>
        <table:table-row table:style-name="ro1">
          <table:table-cell office:value-type="float" office:value="1700600" table:style-name="ce3">
            <text:p>1700600</text:p>
          </table:table-cell>
          <table:table-cell office:value-type="string" table:style-name="ce3">
            <text:p>MARCELO GUEROCA GOMES<text:s text:c="29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853305" table:style-name="ce3">
            <text:p>853305</text:p>
          </table:table-cell>
          <table:table-cell office:value-type="string" table:style-name="ce3">
            <text:p>MARCIO BORCOSKY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1794507" table:style-name="ce3">
            <text:p>1794507</text:p>
          </table:table-cell>
          <table:table-cell office:value-type="string" table:style-name="ce3">
            <text:p>MARCIO JOSE CONSTANTINO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017306" table:style-name="ce3">
            <text:p>1017306</text:p>
          </table:table-cell>
          <table:table-cell office:value-type="string" table:style-name="ce3">
            <text:p>MARCIO LUIS DE SOUZA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SD GERENCIA GERAL REGIAO SUDESTE<text:s text:c="24"/></text:p>
          </table:table-cell>
          <table:table-cell table:number-columns-repeated="16380"/>
        </table:table-row>
        <table:table-row table:style-name="ro1">
          <table:table-cell office:value-type="float" office:value="1074202" table:style-name="ce3">
            <text:p>1074202</text:p>
          </table:table-cell>
          <table:table-cell office:value-type="string" table:style-name="ce3">
            <text:p>MARCIO RICARDO DAS CHAGAS LIMA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1679406" table:style-name="ce3">
            <text:p>1679406</text:p>
          </table:table-cell>
          <table:table-cell office:value-type="string" table:style-name="ce3">
            <text:p>MARCIO ROBERTO MARTINS GUIMARAES FILHO<text:s text:c="1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1008904" table:style-name="ce3">
            <text:p>91008904</text:p>
          </table:table-cell>
          <table:table-cell office:value-type="string" table:style-name="ce3">
            <text:p>MARCO PAULO GASTALDI<text:s text:c="30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GGND GERENCIA GERAL REGIAO NORDESTE<text:s text:c="23"/></text:p>
          </table:table-cell>
          <table:table-cell table:number-columns-repeated="16380"/>
        </table:table-row>
        <table:table-row table:style-name="ro1">
          <table:table-cell office:value-type="float" office:value="91001101" table:style-name="ce3">
            <text:p>91001101</text:p>
          </table:table-cell>
          <table:table-cell office:value-type="string" table:style-name="ce3">
            <text:p>MARCOS ANTONIO DE FREITAS<text:s text:c="2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1167405" table:style-name="ce3">
            <text:p>1167405</text:p>
          </table:table-cell>
          <table:table-cell office:value-type="string" table:style-name="ce3">
            <text:p>MARCOS ANTONIO FAVAR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627500" table:style-name="ce3">
            <text:p>627500</text:p>
          </table:table-cell>
          <table:table-cell office:value-type="string" table:style-name="ce3">
            <text:p>MARCOS ANTONIO MACHIONI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960900" table:style-name="ce3">
            <text:p>960900</text:p>
          </table:table-cell>
          <table:table-cell office:value-type="string" table:style-name="ce3">
            <text:p>MARCOS ANTONIO VALER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1124005" table:style-name="ce3">
            <text:p>1124005</text:p>
          </table:table-cell>
          <table:table-cell office:value-type="string" table:style-name="ce3">
            <text:p>MARCOS AURELIO GAIOVICZ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I ASS PLANEJAMENTO E INVESTIMENTOS<text:s text:c="22"/></text:p>
          </table:table-cell>
          <table:table-cell table:number-columns-repeated="16380"/>
        </table:table-row>
        <table:table-row table:style-name="ro1">
          <table:table-cell office:value-type="float" office:value="907103" table:style-name="ce3">
            <text:p>907103</text:p>
          </table:table-cell>
          <table:table-cell office:value-type="string" table:style-name="ce3">
            <text:p>MARCOS CARDOSO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878901" table:style-name="ce3">
            <text:p>878901</text:p>
          </table:table-cell>
          <table:table-cell office:value-type="string" table:style-name="ce3">
            <text:p>MARCOS CESAR TODESCHI<text:s text:c="29"/></text:p>
          </table:table-cell>
          <table:table-cell office:value-type="string" table:style-name="ce3">
            <text:p>DIR.SERV.SOC.FUND.SAN.AS.SOC.<text:s text:c="11"/></text:p>
          </table:table-cell>
          <table:table-cell office:value-type="string" table:style-name="ce3">
            <text:p>CORP CORPORACAO<text:s text:c="43"/></text:p>
          </table:table-cell>
          <table:table-cell table:number-columns-repeated="16380"/>
        </table:table-row>
        <table:table-row table:style-name="ro1">
          <table:table-cell office:value-type="float" office:value="1127802" table:style-name="ce3">
            <text:p>1127802</text:p>
          </table:table-cell>
          <table:table-cell office:value-type="string" table:style-name="ce3">
            <text:p>MARCOS PAULO SANCHES OVIEDO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AG PROCESSO AGUA<text:s text:c="40"/></text:p>
          </table:table-cell>
          <table:table-cell table:number-columns-repeated="16380"/>
        </table:table-row>
        <table:table-row table:style-name="ro1">
          <table:table-cell office:value-type="float" office:value="925608" table:style-name="ce3">
            <text:p>925608</text:p>
          </table:table-cell>
          <table:table-cell office:value-type="string" table:style-name="ce3">
            <text:p>MARCOS ROBERTO SANTOS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91009200" table:style-name="ce3">
            <text:p>91009200</text:p>
          </table:table-cell>
          <table:table-cell office:value-type="string" table:style-name="ce3">
            <text:p>MARCOS SCHNEIDER<text:s text:c="34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092103" table:style-name="ce3">
            <text:p>1092103</text:p>
          </table:table-cell>
          <table:table-cell office:value-type="string" table:style-name="ce3">
            <text:p>MARCUS VENICIO CAVASSIN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975907" table:style-name="ce3">
            <text:p>975907</text:p>
          </table:table-cell>
          <table:table-cell office:value-type="string" table:style-name="ce3">
            <text:p>MARCUS VINICIUS DE SA E BENEVIDES<text:s text:c="1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451219" table:style-name="ce3">
            <text:p>1451219</text:p>
          </table:table-cell>
          <table:table-cell office:value-type="string" table:style-name="ce3">
            <text:p>MARGARETE DALLARMI<text:s text:c="32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881708" table:style-name="ce3">
            <text:p>881708</text:p>
          </table:table-cell>
          <table:table-cell office:value-type="string" table:style-name="ce3">
            <text:p>MARIA ANGELA DUMONT SARGACO<text:s text:c="2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91007703" table:style-name="ce3">
            <text:p>91007703</text:p>
          </table:table-cell>
          <table:table-cell office:value-type="string" table:style-name="ce3">
            <text:p>MARIA DE LURDES ANTUNES DOS SANTOS<text:s text:c="16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1477706" table:style-name="ce3">
            <text:p>1477706</text:p>
          </table:table-cell>
          <table:table-cell office:value-type="string" table:style-name="ce3">
            <text:p>MARIA MARGARETH ALVES DE AZEVEDO<text:s text:c="1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883603" table:style-name="ce3">
            <text:p>883603</text:p>
          </table:table-cell>
          <table:table-cell office:value-type="string" table:style-name="ce3">
            <text:p>MARIA SILVANA LOUREIRO AIROSO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883808" table:style-name="ce3">
            <text:p>883808</text:p>
          </table:table-cell>
          <table:table-cell office:value-type="string" table:style-name="ce3">
            <text:p>MARIO CELSO PUGLIELLI DA CUNHA<text:s text:c="2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1180401" table:style-name="ce3">
            <text:p>1180401</text:p>
          </table:table-cell>
          <table:table-cell office:value-type="string" table:style-name="ce3">
            <text:p>MARIO EMILIO SAMWAYS<text:s text:c="3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734705" table:style-name="ce3">
            <text:p>734705</text:p>
          </table:table-cell>
          <table:table-cell office:value-type="string" table:style-name="ce3">
            <text:p>MARIO JOSE ZIGOVSKI<text:s text:c="3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026607" table:style-name="ce3">
            <text:p>1026607</text:p>
          </table:table-cell>
          <table:table-cell office:value-type="string" table:style-name="ce3">
            <text:p>MARIO KIYOSHI HANAOKA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656305" table:style-name="ce3">
            <text:p>656305</text:p>
          </table:table-cell>
          <table:table-cell office:value-type="string" table:style-name="ce3">
            <text:p>MARIO LUIZ POMPEI DA SILVA<text:s text:c="24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666700" table:style-name="ce3">
            <text:p>666700</text:p>
          </table:table-cell>
          <table:table-cell office:value-type="string" table:style-name="ce3">
            <text:p>MARIO OSSAMU SAIMI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API ASS PLANEJAMENTO E INVESTIMENTOS<text:s text:c="22"/></text:p>
          </table:table-cell>
          <table:table-cell table:number-columns-repeated="16380"/>
        </table:table-row>
        <table:table-row table:style-name="ro1">
          <table:table-cell office:value-type="float" office:value="532002" table:style-name="ce3">
            <text:p>532002</text:p>
          </table:table-cell>
          <table:table-cell office:value-type="string" table:style-name="ce3">
            <text:p>MARIO PENNA GUEDES JUNIOR<text:s text:c="25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713104" table:style-name="ce3">
            <text:p>713104</text:p>
          </table:table-cell>
          <table:table-cell office:value-type="string" table:style-name="ce3">
            <text:p>MARIO ROBERTO CUNHA D AVILA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DO DESENVOLVIMENTO OPERACIONAL<text:s text:c="26"/></text:p>
          </table:table-cell>
          <table:table-cell table:number-columns-repeated="16380"/>
        </table:table-row>
        <table:table-row table:style-name="ro1">
          <table:table-cell office:value-type="float" office:value="1181807" table:style-name="ce3">
            <text:p>1181807</text:p>
          </table:table-cell>
          <table:table-cell office:value-type="string" table:style-name="ce3">
            <text:p>MARISA APARECIDA ROHDE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880701" table:style-name="ce3">
            <text:p>880701</text:p>
          </table:table-cell>
          <table:table-cell office:value-type="string" table:style-name="ce3">
            <text:p>MARISA DE LOURDES CASSOLA THEOBALD<text:s text:c="1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028405" table:style-name="ce3">
            <text:p>1028405</text:p>
          </table:table-cell>
          <table:table-cell office:value-type="string" table:style-name="ce3">
            <text:p>MARISA SUELI SCUSSIATO CAPRIGLIONI<text:s text:c="1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GP KFW UNIDADE GERENCIAMENTO PROJETO<text:s text:c="21"/></text:p>
          </table:table-cell>
          <table:table-cell table:number-columns-repeated="16380"/>
        </table:table-row>
        <table:table-row table:style-name="ro1">
          <table:table-cell office:value-type="float" office:value="1542109" table:style-name="ce3">
            <text:p>1542109</text:p>
          </table:table-cell>
          <table:table-cell office:value-type="string" table:style-name="ce3">
            <text:p>MAURA STENZEL<text:s text:c="3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1130005" table:style-name="ce3">
            <text:p>1130005</text:p>
          </table:table-cell>
          <table:table-cell office:value-type="string" table:style-name="ce3">
            <text:p>MAURICI ANTONIO RUY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691909" table:style-name="ce3">
            <text:p>691909</text:p>
          </table:table-cell>
          <table:table-cell office:value-type="string" table:style-name="ce3">
            <text:p>MAURICIO ADAO BOSCARDIN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ML GERENCIA GERAL METROPOLITANA<text:s text:c="25"/></text:p>
          </table:table-cell>
          <table:table-cell table:number-columns-repeated="16380"/>
        </table:table-row>
        <table:table-row table:style-name="ro1">
          <table:table-cell office:value-type="float" office:value="868302" table:style-name="ce3">
            <text:p>868302</text:p>
          </table:table-cell>
          <table:table-cell office:value-type="string" table:style-name="ce3">
            <text:p>MAURICIO ROBERTO ALVES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727407" table:style-name="ce3">
            <text:p>727407</text:p>
          </table:table-cell>
          <table:table-cell office:value-type="string" table:style-name="ce3">
            <text:p>MAURICIO SIMOES DA SILVA<text:s text:c="2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91009501" table:style-name="ce3">
            <text:p>91009501</text:p>
          </table:table-cell>
          <table:table-cell office:value-type="string" table:style-name="ce3">
            <text:p>MAURILIO CHELI<text:s text:c="36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753106" table:style-name="ce3">
            <text:p>753106</text:p>
          </table:table-cell>
          <table:table-cell office:value-type="string" table:style-name="ce3">
            <text:p>MAURO ANTONIO DEMICIANO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1715500" table:style-name="ce3">
            <text:p>1715500</text:p>
          </table:table-cell>
          <table:table-cell office:value-type="string" table:style-name="ce3">
            <text:p>MAYRA DE SOUZA SCREMIN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1289802" table:style-name="ce3">
            <text:p>1289802</text:p>
          </table:table-cell>
          <table:table-cell office:value-type="string" table:style-name="ce3">
            <text:p>MEGRITH GIACOMEL BRUNETTO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GA GESTAO AMBIENTAL<text:s text:c="37"/></text:p>
          </table:table-cell>
          <table:table-cell table:number-columns-repeated="16380"/>
        </table:table-row>
        <table:table-row table:style-name="ro1">
          <table:table-cell office:value-type="float" office:value="1076205" table:style-name="ce3">
            <text:p>1076205</text:p>
          </table:table-cell>
          <table:table-cell office:value-type="string" table:style-name="ce3">
            <text:p>MILTON CESAR GONCALVES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879703" table:style-name="ce3">
            <text:p>879703</text:p>
          </table:table-cell>
          <table:table-cell office:value-type="string" table:style-name="ce3">
            <text:p>MIRIAN RAQUEL BASSETTI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80"/>
        </table:table-row>
        <table:table-row table:style-name="ro1">
          <table:table-cell office:value-type="float" office:value="930202" table:style-name="ce3">
            <text:p>930202</text:p>
          </table:table-cell>
          <table:table-cell office:value-type="string" table:style-name="ce3">
            <text:p>MOACIR ALVES DE MORAES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026704" table:style-name="ce3">
            <text:p>1026704</text:p>
          </table:table-cell>
          <table:table-cell office:value-type="string" table:style-name="ce3">
            <text:p>MOACIR JOSE MACHADO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1153919" table:style-name="ce3">
            <text:p>1153919</text:p>
          </table:table-cell>
          <table:table-cell office:value-type="string" table:style-name="ce3">
            <text:p>MOEMA REFFO SUCKOW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1137000" table:style-name="ce3">
            <text:p>1137000</text:p>
          </table:table-cell>
          <table:table-cell office:value-type="string" table:style-name="ce3">
            <text:p>MONICA TABOR DRUSZCZ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88195701" table:style-name="ce3">
            <text:p>88195701</text:p>
          </table:table-cell>
          <table:table-cell office:value-type="string" table:style-name="ce3">
            <text:p>MOUNIR CHAOWICHE<text:s text:c="34"/></text:p>
          </table:table-cell>
          <table:table-cell office:value-type="string" table:style-name="ce3">
            <text:p>DIRETOR PRESIDENTE<text:s text:c="22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197002" table:style-name="ce3">
            <text:p>1197002</text:p>
          </table:table-cell>
          <table:table-cell office:value-type="string" table:style-name="ce3">
            <text:p>MURILO BERTOLINO<text:s text:c="34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1007009" table:style-name="ce3">
            <text:p>1007009</text:p>
          </table:table-cell>
          <table:table-cell office:value-type="string" table:style-name="ce3">
            <text:p>NAOR LIMA DE SOUZA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945307" table:style-name="ce3">
            <text:p>945307</text:p>
          </table:table-cell>
          <table:table-cell office:value-type="string" table:style-name="ce3">
            <text:p>NEI CLOVIS MARCHI DE LIMA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1033301" table:style-name="ce3">
            <text:p>1033301</text:p>
          </table:table-cell>
          <table:table-cell office:value-type="string" table:style-name="ce3">
            <text:p>NEIVALDO MOREIRA DA COSTA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T ATENDIMENTO AO CLIENTE<text:s text:c="31"/></text:p>
          </table:table-cell>
          <table:table-cell table:number-columns-repeated="16380"/>
        </table:table-row>
        <table:table-row table:style-name="ro1">
          <table:table-cell office:value-type="float" office:value="1114107" table:style-name="ce3">
            <text:p>1114107</text:p>
          </table:table-cell>
          <table:table-cell office:value-type="string" table:style-name="ce3">
            <text:p>NELSON BUENO<text:s text:c="3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652903" table:style-name="ce3">
            <text:p>652903</text:p>
          </table:table-cell>
          <table:table-cell office:value-type="string" table:style-name="ce3">
            <text:p>NEUCI MARIA BRUNIERI DA SILVA<text:s text:c="2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852708" table:style-name="ce3">
            <text:p>852708</text:p>
          </table:table-cell>
          <table:table-cell office:value-type="string" table:style-name="ce3">
            <text:p>NEUCIR PETRIS<text:s text:c="3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448303" table:style-name="ce3">
            <text:p>448303</text:p>
          </table:table-cell>
          <table:table-cell office:value-type="string" table:style-name="ce3">
            <text:p>NEY MARTINS DA SILVA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1001400" table:style-name="ce3">
            <text:p>1001400</text:p>
          </table:table-cell>
          <table:table-cell office:value-type="string" table:style-name="ce3">
            <text:p>NEY MOREIRA DA CUNHA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136909" table:style-name="ce3">
            <text:p>1136909</text:p>
          </table:table-cell>
          <table:table-cell office:value-type="string" table:style-name="ce3">
            <text:p>NICKOLAS BASSO STERNHEIM<text:s text:c="2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1125907" table:style-name="ce3">
            <text:p>1125907</text:p>
          </table:table-cell>
          <table:table-cell office:value-type="string" table:style-name="ce3">
            <text:p>NICOLAS LOPARDO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DA ASS PLANEJAMENTO DESENVOLVIMENTO AMBIENTAL<text:s text:c="11"/></text:p>
          </table:table-cell>
          <table:table-cell table:number-columns-repeated="16380"/>
        </table:table-row>
        <table:table-row table:style-name="ro1">
          <table:table-cell office:value-type="float" office:value="953504" table:style-name="ce3">
            <text:p>953504</text:p>
          </table:table-cell>
          <table:table-cell office:value-type="string" table:style-name="ce3">
            <text:p>NILTO PEREIRA<text:s text:c="3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MSO ELETROMECANICA SUDOESTE<text:s text:c="28"/></text:p>
          </table:table-cell>
          <table:table-cell table:number-columns-repeated="16380"/>
        </table:table-row>
        <table:table-row table:style-name="ro1">
          <table:table-cell office:value-type="float" office:value="751901" table:style-name="ce3">
            <text:p>751901</text:p>
          </table:table-cell>
          <table:table-cell office:value-type="string" table:style-name="ce3">
            <text:p>NILTON LUIZ PEREZ MOLLINARI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646601" table:style-name="ce3">
            <text:p>646601</text:p>
          </table:table-cell>
          <table:table-cell office:value-type="string" table:style-name="ce3">
            <text:p>NILTON MENDES FILHO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80"/>
        </table:table-row>
        <table:table-row table:style-name="ro1">
          <table:table-cell office:value-type="float" office:value="1085506" table:style-name="ce3">
            <text:p>1085506</text:p>
          </table:table-cell>
          <table:table-cell office:value-type="string" table:style-name="ce3">
            <text:p>NUNO ALVES PEREIRA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CO ASS CONCESSOES<text:s text:c="40"/></text:p>
          </table:table-cell>
          <table:table-cell table:number-columns-repeated="16380"/>
        </table:table-row>
        <table:table-row table:style-name="ro1">
          <table:table-cell office:value-type="float" office:value="1217909" table:style-name="ce3">
            <text:p>1217909</text:p>
          </table:table-cell>
          <table:table-cell office:value-type="string" table:style-name="ce3">
            <text:p>NYUMAR LICHINSKI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1586807" table:style-name="ce3">
            <text:p>1586807</text:p>
          </table:table-cell>
          <table:table-cell office:value-type="string" table:style-name="ce3">
            <text:p>OLAIR APARECIDO TAMBORIM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956104" table:style-name="ce3">
            <text:p>956104</text:p>
          </table:table-cell>
          <table:table-cell office:value-type="string" table:style-name="ce3">
            <text:p>OSMIR DOS SANTOS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891002" table:style-name="ce3">
            <text:p>891002</text:p>
          </table:table-cell>
          <table:table-cell office:value-type="string" table:style-name="ce3">
            <text:p>OZIRES KLOSTER<text:s text:c="3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CT CONTABIL<text:s text:c="45"/></text:p>
          </table:table-cell>
          <table:table-cell table:number-columns-repeated="16380"/>
        </table:table-row>
        <table:table-row table:style-name="ro1">
          <table:table-cell office:value-type="float" office:value="1416219" table:style-name="ce3">
            <text:p>1416219</text:p>
          </table:table-cell>
          <table:table-cell office:value-type="string" table:style-name="ce3">
            <text:p>PALLOMA DE FELIX MILCZEWSKI COSTA<text:s text:c="1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80"/>
        </table:table-row>
        <table:table-row table:style-name="ro1">
          <table:table-cell office:value-type="float" office:value="1198505" table:style-name="ce3">
            <text:p>1198505</text:p>
          </table:table-cell>
          <table:table-cell office:value-type="string" table:style-name="ce3">
            <text:p>PAULA BORCK SOARES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772402" table:style-name="ce3">
            <text:p>772402</text:p>
          </table:table-cell>
          <table:table-cell office:value-type="string" table:style-name="ce3">
            <text:p>PAULA DE AZEVEDO PENNA GUEDES<text:s text:c="2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398519" table:style-name="ce3">
            <text:p>398519</text:p>
          </table:table-cell>
          <table:table-cell office:value-type="string" table:style-name="ce3">
            <text:p>PAULO ALBERTO DEDAVID<text:s text:c="29"/></text:p>
          </table:table-cell>
          <table:table-cell office:value-type="string" table:style-name="ce3">
            <text:p>DIRETOR DE OPERACOES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1561308" table:style-name="ce3">
            <text:p>1561308</text:p>
          </table:table-cell>
          <table:table-cell office:value-type="string" table:style-name="ce3">
            <text:p>PAULO ALEXANDRE SALLA BOHLER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MA MATERIAIS<text:s text:c="44"/></text:p>
          </table:table-cell>
          <table:table-cell table:number-columns-repeated="16380"/>
        </table:table-row>
        <table:table-row table:style-name="ro1">
          <table:table-cell office:value-type="float" office:value="1167006" table:style-name="ce3">
            <text:p>1167006</text:p>
          </table:table-cell>
          <table:table-cell office:value-type="string" table:style-name="ce3">
            <text:p>PAULO CELSO TEIXEIRA MARINI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1693719" table:style-name="ce3">
            <text:p>1693719</text:p>
          </table:table-cell>
          <table:table-cell office:value-type="string" table:style-name="ce3">
            <text:p>PAULO CESAR ROSSI KISSULA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874701" table:style-name="ce3">
            <text:p>874701</text:p>
          </table:table-cell>
          <table:table-cell office:value-type="string" table:style-name="ce3">
            <text:p>PAULO LOPES DE FREITAS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378909" table:style-name="ce3">
            <text:p>378909</text:p>
          </table:table-cell>
          <table:table-cell office:value-type="string" table:style-name="ce3">
            <text:p>PAULO MULLER<text:s text:c="3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1463004" table:style-name="ce3">
            <text:p>1463004</text:p>
          </table:table-cell>
          <table:table-cell office:value-type="string" table:style-name="ce3">
            <text:p>PAULO PATRIQUE CARLOS HENRI<text:s text:c="23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672203" table:style-name="ce3">
            <text:p>672203</text:p>
          </table:table-cell>
          <table:table-cell office:value-type="string" table:style-name="ce3">
            <text:p>PAULO ROBERTO BORGES BERLIM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785105" table:style-name="ce3">
            <text:p>785105</text:p>
          </table:table-cell>
          <table:table-cell office:value-type="string" table:style-name="ce3">
            <text:p>PAULO ROBERTO DA VEIGA FRANCO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HI RECURSOS HIDRICOS<text:s text:c="36"/></text:p>
          </table:table-cell>
          <table:table-cell table:number-columns-repeated="16380"/>
        </table:table-row>
        <table:table-row table:style-name="ro1">
          <table:table-cell office:value-type="float" office:value="970808" table:style-name="ce3">
            <text:p>970808</text:p>
          </table:table-cell>
          <table:table-cell office:value-type="string" table:style-name="ce3">
            <text:p>PAULO ROGERIO BRAGATTO BATTISTON<text:s text:c="18"/></text:p>
          </table:table-cell>
          <table:table-cell office:value-type="string" table:style-name="ce3">
            <text:p>DIRETOR FINANCEIRO<text:s text:c="22"/></text:p>
          </table:table-cell>
          <table:table-cell office:value-type="string" table:style-name="ce3">
            <text:p>DFRI DIR FINANCEIRA E RELACOES COM INVESTIDORES<text:s text:c="11"/></text:p>
          </table:table-cell>
          <table:table-cell table:number-columns-repeated="16380"/>
        </table:table-row>
        <table:table-row table:style-name="ro1">
          <table:table-cell office:value-type="float" office:value="1553909" table:style-name="ce3">
            <text:p>1553909</text:p>
          </table:table-cell>
          <table:table-cell office:value-type="string" table:style-name="ce3">
            <text:p>PAULO SERGIO ROSA JUNIOR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996203" table:style-name="ce3">
            <text:p>996203</text:p>
          </table:table-cell>
          <table:table-cell office:value-type="string" table:style-name="ce3">
            <text:p>PEDRO AUGUSTO MIKOWSKI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MCT ELETROMECANICA METROPOLITANA CURITIBA<text:s text:c="14"/></text:p>
          </table:table-cell>
          <table:table-cell table:number-columns-repeated="16380"/>
        </table:table-row>
        <table:table-row table:style-name="ro1">
          <table:table-cell office:value-type="float" office:value="1044109" table:style-name="ce3">
            <text:p>1044109</text:p>
          </table:table-cell>
          <table:table-cell office:value-type="string" table:style-name="ce3">
            <text:p>PEDRO LUIS PRADO FRANCO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PDA ASS PLANEJAMENTO DESENVOLVIMENTO AMBIENTAL<text:s text:c="11"/></text:p>
          </table:table-cell>
          <table:table-cell table:number-columns-repeated="16380"/>
        </table:table-row>
        <table:table-row table:style-name="ro1">
          <table:table-cell office:value-type="float" office:value="1154303" table:style-name="ce3">
            <text:p>1154303</text:p>
          </table:table-cell>
          <table:table-cell office:value-type="string" table:style-name="ce3">
            <text:p>PETERSON MUZIOL MOROSKO<text:s text:c="27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034502" table:style-name="ce3">
            <text:p>1034502</text:p>
          </table:table-cell>
          <table:table-cell office:value-type="string" table:style-name="ce3">
            <text:p>POLYANA DOS SANTOS VARLETT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MSO ELETROMECANICA SUDOESTE<text:s text:c="28"/></text:p>
          </table:table-cell>
          <table:table-cell table:number-columns-repeated="16380"/>
        </table:table-row>
        <table:table-row table:style-name="ro1">
          <table:table-cell office:value-type="float" office:value="1458906" table:style-name="ce3">
            <text:p>1458906</text:p>
          </table:table-cell>
          <table:table-cell office:value-type="string" table:style-name="ce3">
            <text:p>PRISCILA MANN FILUS DE OLIVEIRA<text:s text:c="19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91002604" table:style-name="ce3">
            <text:p>91002604</text:p>
          </table:table-cell>
          <table:table-cell office:value-type="string" table:style-name="ce3">
            <text:p>PRISCILA MARCHINI BRUNETTA<text:s text:c="24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GC ASSESSORIA GOVERNANCA CORPORATIVA<text:s text:c="21"/></text:p>
          </table:table-cell>
          <table:table-cell table:number-columns-repeated="16380"/>
        </table:table-row>
        <table:table-row table:style-name="ro1">
          <table:table-cell office:value-type="float" office:value="1351508" table:style-name="ce3">
            <text:p>1351508</text:p>
          </table:table-cell>
          <table:table-cell office:value-type="string" table:style-name="ce3">
            <text:p>RAFAEL CABRAL GONCALVES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GA GESTAO AMBIENTAL<text:s text:c="37"/></text:p>
          </table:table-cell>
          <table:table-cell table:number-columns-repeated="16380"/>
        </table:table-row>
        <table:table-row table:style-name="ro1">
          <table:table-cell office:value-type="float" office:value="1375806" table:style-name="ce3">
            <text:p>1375806</text:p>
          </table:table-cell>
          <table:table-cell office:value-type="string" table:style-name="ce3">
            <text:p>RAFAEL LEITE GONCALVES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639005" table:style-name="ce3">
            <text:p>1639005</text:p>
          </table:table-cell>
          <table:table-cell office:value-type="string" table:style-name="ce3">
            <text:p>RAFAEL PIMENTEL<text:s text:c="3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403001" table:style-name="ce3">
            <text:p>1403001</text:p>
          </table:table-cell>
          <table:table-cell office:value-type="string" table:style-name="ce3">
            <text:p>RAFAEL POLAK<text:s text:c="3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1188801" table:style-name="ce3">
            <text:p>1188801</text:p>
          </table:table-cell>
          <table:table-cell office:value-type="string" table:style-name="ce3">
            <text:p>RAFAEL SANITA MALAGUIDO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106619" table:style-name="ce3">
            <text:p>1106619</text:p>
          </table:table-cell>
          <table:table-cell office:value-type="string" table:style-name="ce3">
            <text:p>RAFAEL STEC TOLEDO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197100" table:style-name="ce3">
            <text:p>1197100</text:p>
          </table:table-cell>
          <table:table-cell office:value-type="string" table:style-name="ce3">
            <text:p>RAPHAEL TADASHI DINIZ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1576003" table:style-name="ce3">
            <text:p>1576003</text:p>
          </table:table-cell>
          <table:table-cell office:value-type="string" table:style-name="ce3">
            <text:p>RAUL COMAMALA GOMES<text:s text:c="3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915904" table:style-name="ce3">
            <text:p>915904</text:p>
          </table:table-cell>
          <table:table-cell office:value-type="string" table:style-name="ce3">
            <text:p>REGINA CELIA CORAIOLA<text:s text:c="2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91001306" table:style-name="ce3">
            <text:p>91001306</text:p>
          </table:table-cell>
          <table:table-cell office:value-type="string" table:style-name="ce3">
            <text:p>REGINALDO JOSE BOCUTI JUNIOR<text:s text:c="22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346709" table:style-name="ce3">
            <text:p>1346709</text:p>
          </table:table-cell>
          <table:table-cell office:value-type="string" table:style-name="ce3">
            <text:p>REGINALDO PRYBECZ<text:s text:c="3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91005905" table:style-name="ce3">
            <text:p>91005905</text:p>
          </table:table-cell>
          <table:table-cell office:value-type="string" table:style-name="ce3">
            <text:p>RENATA BLEY FERREIRA<text:s text:c="30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1001403" table:style-name="ce3">
            <text:p>91001403</text:p>
          </table:table-cell>
          <table:table-cell office:value-type="string" table:style-name="ce3">
            <text:p>RENATA GABARDO PASTRE<text:s text:c="29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810002" table:style-name="ce3">
            <text:p>810002</text:p>
          </table:table-cell>
          <table:table-cell office:value-type="string" table:style-name="ce3">
            <text:p>RENATO GROSKI<text:s text:c="3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E CLIENTE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881007" table:style-name="ce3">
            <text:p>881007</text:p>
          </table:table-cell>
          <table:table-cell office:value-type="string" table:style-name="ce3">
            <text:p>RENATO MAYER BUENO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1331400" table:style-name="ce3">
            <text:p>1331400</text:p>
          </table:table-cell>
          <table:table-cell office:value-type="string" table:style-name="ce3">
            <text:p>RICARDO NONATO MESQUITA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921602" table:style-name="ce3">
            <text:p>921602</text:p>
          </table:table-cell>
          <table:table-cell office:value-type="string" table:style-name="ce3">
            <text:p>RILDO CESAR CARVALHO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859800" table:style-name="ce3">
            <text:p>859800</text:p>
          </table:table-cell>
          <table:table-cell office:value-type="string" table:style-name="ce3">
            <text:p>RITA DE CASSIA GORNY BECHER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668508" table:style-name="ce3">
            <text:p>668508</text:p>
          </table:table-cell>
          <table:table-cell office:value-type="string" table:style-name="ce3">
            <text:p>RITA IVONE CAMANA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1383400" table:style-name="ce3">
            <text:p>1383400</text:p>
          </table:table-cell>
          <table:table-cell office:value-type="string" table:style-name="ce3">
            <text:p>ROBERSON PEREIRA ZIWICH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91009609" table:style-name="ce3">
            <text:p>91009609</text:p>
          </table:table-cell>
          <table:table-cell office:value-type="string" table:style-name="ce3">
            <text:p>ROBERTA TATIANE SEDREZ<text:s text:c="28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DA US JURIDICA DIREITO ADMINISTRATIVO<text:s text:c="19"/></text:p>
          </table:table-cell>
          <table:table-cell table:number-columns-repeated="16380"/>
        </table:table-row>
        <table:table-row table:style-name="ro1">
          <table:table-cell office:value-type="float" office:value="943401" table:style-name="ce3">
            <text:p>943401</text:p>
          </table:table-cell>
          <table:table-cell office:value-type="string" table:style-name="ce3">
            <text:p>ROBERTO CARLOS DE ANDRADE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738719" table:style-name="ce3">
            <text:p>738719</text:p>
          </table:table-cell>
          <table:table-cell office:value-type="string" table:style-name="ce3">
            <text:p>ROBERTO LACERDA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923508" table:style-name="ce3">
            <text:p>923508</text:p>
          </table:table-cell>
          <table:table-cell office:value-type="string" table:style-name="ce3">
            <text:p>ROBERTO RAGAZZI<text:s text:c="3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536008" table:style-name="ce3">
            <text:p>536008</text:p>
          </table:table-cell>
          <table:table-cell office:value-type="string" table:style-name="ce3">
            <text:p>ROBERVAL BISCAIA DA SILVA<text:s text:c="25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872601" table:style-name="ce3">
            <text:p>872601</text:p>
          </table:table-cell>
          <table:table-cell office:value-type="string" table:style-name="ce3">
            <text:p>ROBOAO SENEGAGLIA<text:s text:c="3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C UNIDADE DE SERVICOS DE PEQUENAS COMUNIDADES<text:s text:c="10"/></text:p>
          </table:table-cell>
          <table:table-cell table:number-columns-repeated="16380"/>
        </table:table-row>
        <table:table-row table:style-name="ro1">
          <table:table-cell office:value-type="float" office:value="1294105" table:style-name="ce3">
            <text:p>1294105</text:p>
          </table:table-cell>
          <table:table-cell office:value-type="string" table:style-name="ce3">
            <text:p>ROBSON CAVASSIM RAFF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046608" table:style-name="ce3">
            <text:p>1046608</text:p>
          </table:table-cell>
          <table:table-cell office:value-type="string" table:style-name="ce3">
            <text:p>RODOLPHO TANAKA SAVELLI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822900" table:style-name="ce3">
            <text:p>1822900</text:p>
          </table:table-cell>
          <table:table-cell office:value-type="string" table:style-name="ce3">
            <text:p>RODRIGO DE OLIVEIRA MAREGA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029207" table:style-name="ce3">
            <text:p>1029207</text:p>
          </table:table-cell>
          <table:table-cell office:value-type="string" table:style-name="ce3">
            <text:p>RODRIGO FERNANDES JUNQUEIRA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546708" table:style-name="ce3">
            <text:p>1546708</text:p>
          </table:table-cell>
          <table:table-cell office:value-type="string" table:style-name="ce3">
            <text:p>RODRIGO FERNANDO DE OLIVEIRA FERNANDES<text:s text:c="1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151100" table:style-name="ce3">
            <text:p>1151100</text:p>
          </table:table-cell>
          <table:table-cell office:value-type="string" table:style-name="ce3">
            <text:p>RODRIGO MENIN ADUR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1648004" table:style-name="ce3">
            <text:p>1648004</text:p>
          </table:table-cell>
          <table:table-cell office:value-type="string" table:style-name="ce3">
            <text:p>ROGERIO CALVO FELIPE<text:s text:c="30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593501" table:style-name="ce3">
            <text:p>1593501</text:p>
          </table:table-cell>
          <table:table-cell office:value-type="string" table:style-name="ce3">
            <text:p>ROGERIO MIROLDI PADILHA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328301" table:style-name="ce3">
            <text:p>1328301</text:p>
          </table:table-cell>
          <table:table-cell office:value-type="string" table:style-name="ce3">
            <text:p>ROGERIO PAZOTO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755307" table:style-name="ce3">
            <text:p>1755307</text:p>
          </table:table-cell>
          <table:table-cell office:value-type="string" table:style-name="ce3">
            <text:p>ROGERIO SILVA DE ALMEIDA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960802" table:style-name="ce3">
            <text:p>960802</text:p>
          </table:table-cell>
          <table:table-cell office:value-type="string" table:style-name="ce3">
            <text:p>ROMILSON GONCALVES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201808" table:style-name="ce3">
            <text:p>1201808</text:p>
          </table:table-cell>
          <table:table-cell office:value-type="string" table:style-name="ce3">
            <text:p>ROMULO RUIZ GASPARINI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1447807" table:style-name="ce3">
            <text:p>1447807</text:p>
          </table:table-cell>
          <table:table-cell office:value-type="string" table:style-name="ce3">
            <text:p>RONALDI MARMENTINI DE SOUZA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MA MATERIAIS<text:s text:c="44"/></text:p>
          </table:table-cell>
          <table:table-cell table:number-columns-repeated="16380"/>
        </table:table-row>
        <table:table-row table:style-name="ro1">
          <table:table-cell office:value-type="float" office:value="1194909" table:style-name="ce3">
            <text:p>1194909</text:p>
          </table:table-cell>
          <table:table-cell office:value-type="string" table:style-name="ce3">
            <text:p>RONALDO RIBEIRO DE ANDRADE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88196619" table:style-name="ce3">
            <text:p>88196619</text:p>
          </table:table-cell>
          <table:table-cell office:value-type="string" table:style-name="ce3">
            <text:p>RONYE ALEXANDRE PINTO PASCOALOTTO<text:s text:c="1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895008" table:style-name="ce3">
            <text:p>895008</text:p>
          </table:table-cell>
          <table:table-cell office:value-type="string" table:style-name="ce3">
            <text:p>ROSA MARIA SAUNITTI<text:s text:c="3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1376306" table:style-name="ce3">
            <text:p>1376306</text:p>
          </table:table-cell>
          <table:table-cell office:value-type="string" table:style-name="ce3">
            <text:p>ROSALA CALIXTO HAKIM NETO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576603" table:style-name="ce3">
            <text:p>576603</text:p>
          </table:table-cell>
          <table:table-cell office:value-type="string" table:style-name="ce3">
            <text:p>ROSALDO JORGE DE ANDRADE<text:s text:c="26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905208" table:style-name="ce3">
            <text:p>905208</text:p>
          </table:table-cell>
          <table:table-cell office:value-type="string" table:style-name="ce3">
            <text:p>ROSEMERI ROGERIA DA SILVA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882801" table:style-name="ce3">
            <text:p>882801</text:p>
          </table:table-cell>
          <table:table-cell office:value-type="string" table:style-name="ce3">
            <text:p>ROSILETE BUSATO<text:s text:c="35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774808" table:style-name="ce3">
            <text:p>1774808</text:p>
          </table:table-cell>
          <table:table-cell office:value-type="string" table:style-name="ce3">
            <text:p>ROSINEI APARECIDO DA SILVA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167600" table:style-name="ce3">
            <text:p>1167600</text:p>
          </table:table-cell>
          <table:table-cell office:value-type="string" table:style-name="ce3">
            <text:p>RUBIA MARA CAMANA<text:s text:c="3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101501" table:style-name="ce3">
            <text:p>1101501</text:p>
          </table:table-cell>
          <table:table-cell office:value-type="string" table:style-name="ce3">
            <text:p>RUTH APARECIDA FAVORIN MARTINS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1088106" table:style-name="ce3">
            <text:p>1088106</text:p>
          </table:table-cell>
          <table:table-cell office:value-type="string" table:style-name="ce3">
            <text:p>SABRINA GOMES PEREIRA<text:s text:c="29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169102" table:style-name="ce3">
            <text:p>169102</text:p>
          </table:table-cell>
          <table:table-cell office:value-type="string" table:style-name="ce3">
            <text:p>SANDRA MARIA DOS SANTOS BEM<text:s text:c="2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DA US JURIDICA DIREITO ADMINISTRATIVO<text:s text:c="19"/></text:p>
          </table:table-cell>
          <table:table-cell table:number-columns-repeated="16380"/>
        </table:table-row>
        <table:table-row table:style-name="ro1">
          <table:table-cell office:value-type="float" office:value="988600" table:style-name="ce3">
            <text:p>988600</text:p>
          </table:table-cell>
          <table:table-cell office:value-type="string" table:style-name="ce3">
            <text:p>SANDRA REGINA AMORIELO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1081209" table:style-name="ce3">
            <text:p>1081209</text:p>
          </table:table-cell>
          <table:table-cell office:value-type="string" table:style-name="ce3">
            <text:p>SANDRO HENRIQUE FABRO FERREIRA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91001519" table:style-name="ce3">
            <text:p>91001519</text:p>
          </table:table-cell>
          <table:table-cell office:value-type="string" table:style-name="ce3">
            <text:p>SANDRO MAZALLI<text:s text:c="36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512803" table:style-name="ce3">
            <text:p>1512803</text:p>
          </table:table-cell>
          <table:table-cell office:value-type="string" table:style-name="ce3">
            <text:p>SERGIO FERMINO DE OLIVEIRA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843709" table:style-name="ce3">
            <text:p>843709</text:p>
          </table:table-cell>
          <table:table-cell office:value-type="string" table:style-name="ce3">
            <text:p>SERGIO JUNIOR VIEIRA DE SOUZA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MNO ELETROMECANICA NOROESTE<text:s text:c="28"/></text:p>
          </table:table-cell>
          <table:table-cell table:number-columns-repeated="16380"/>
        </table:table-row>
        <table:table-row table:style-name="ro1">
          <table:table-cell office:value-type="float" office:value="1499505" table:style-name="ce3">
            <text:p>1499505</text:p>
          </table:table-cell>
          <table:table-cell office:value-type="string" table:style-name="ce3">
            <text:p>SERGIO RICARDO PIERALISI SAMBATTI<text:s text:c="1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811700" table:style-name="ce3">
            <text:p>811700</text:p>
          </table:table-cell>
          <table:table-cell office:value-type="string" table:style-name="ce3">
            <text:p>SERGIO RICARDO VERONEZE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GNO GERENCIA GERAL REGIAO NOROESTE<text:s text:c="23"/></text:p>
          </table:table-cell>
          <table:table-cell table:number-columns-repeated="16380"/>
        </table:table-row>
        <table:table-row table:style-name="ro1">
          <table:table-cell office:value-type="float" office:value="197319" table:style-name="ce3">
            <text:p>197319</text:p>
          </table:table-cell>
          <table:table-cell office:value-type="string" table:style-name="ce3">
            <text:p>SERGIO ROBERTO BAHLS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GND GERENCIA GERAL REGIAO NORDESTE<text:s text:c="23"/></text:p>
          </table:table-cell>
          <table:table-cell table:number-columns-repeated="16380"/>
        </table:table-row>
        <table:table-row table:style-name="ro1">
          <table:table-cell office:value-type="float" office:value="1652206" table:style-name="ce3">
            <text:p>1652206</text:p>
          </table:table-cell>
          <table:table-cell office:value-type="string" table:style-name="ce3">
            <text:p>SIDNEI GONCALVES DA SILVA<text:s text:c="2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319400" table:style-name="ce3">
            <text:p>1319400</text:p>
          </table:table-cell>
          <table:table-cell office:value-type="string" table:style-name="ce3">
            <text:p>SIDNEI GUIJO PONCE<text:s text:c="3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553719" table:style-name="ce3">
            <text:p>553719</text:p>
          </table:table-cell>
          <table:table-cell office:value-type="string" table:style-name="ce3">
            <text:p>SIEMAR DE MOURA BORGES BREDA<text:s text:c="2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E CLIENTE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761419" table:style-name="ce3">
            <text:p>761419</text:p>
          </table:table-cell>
          <table:table-cell office:value-type="string" table:style-name="ce3">
            <text:p>SILIOMAR SILAS CAVALINE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948705" table:style-name="ce3">
            <text:p>948705</text:p>
          </table:table-cell>
          <table:table-cell office:value-type="string" table:style-name="ce3">
            <text:p>SILVANA KOSTANECKI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1333500" table:style-name="ce3">
            <text:p>1333500</text:p>
          </table:table-cell>
          <table:table-cell office:value-type="string" table:style-name="ce3">
            <text:p>SILVIO ALBERTO CIVIDINI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648900" table:style-name="ce3">
            <text:p>1648900</text:p>
          </table:table-cell>
          <table:table-cell office:value-type="string" table:style-name="ce3">
            <text:p>SILVIO SIMIAO<text:s text:c="3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645307" table:style-name="ce3">
            <text:p>1645307</text:p>
          </table:table-cell>
          <table:table-cell office:value-type="string" table:style-name="ce3">
            <text:p>SIMONE ALVARENGA DE CAMPOS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073419" table:style-name="ce3">
            <text:p>1073419</text:p>
          </table:table-cell>
          <table:table-cell office:value-type="string" table:style-name="ce3">
            <text:p>SIMONE SCHLUMBERGER SCHEVISBISKI<text:s text:c="18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605808" table:style-name="ce3">
            <text:p>605808</text:p>
          </table:table-cell>
          <table:table-cell office:value-type="string" table:style-name="ce3">
            <text:p>SOLANGE BOSTELMANN SERPE<text:s text:c="2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GA GESTAO AMBIENTAL<text:s text:c="37"/></text:p>
          </table:table-cell>
          <table:table-cell table:number-columns-repeated="16380"/>
        </table:table-row>
        <table:table-row table:style-name="ro1">
          <table:table-cell office:value-type="float" office:value="1098519" table:style-name="ce3">
            <text:p>1098519</text:p>
          </table:table-cell>
          <table:table-cell office:value-type="string" table:style-name="ce3">
            <text:p>SONIA YOKO SATO TAKASHINA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548804" table:style-name="ce3">
            <text:p>548804</text:p>
          </table:table-cell>
          <table:table-cell office:value-type="string" table:style-name="ce3">
            <text:p>SONIVAL BERGAMANN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RI ASS RELACOES COM INVESTIDORES<text:s text:c="25"/></text:p>
          </table:table-cell>
          <table:table-cell table:number-columns-repeated="16380"/>
        </table:table-row>
        <table:table-row table:style-name="ro1">
          <table:table-cell office:value-type="float" office:value="1318519" table:style-name="ce3">
            <text:p>1318519</text:p>
          </table:table-cell>
          <table:table-cell office:value-type="string" table:style-name="ce3">
            <text:p>STIVERSON CHARLES DE OLIVEIRA<text:s text:c="2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843504" table:style-name="ce3">
            <text:p>843504</text:p>
          </table:table-cell>
          <table:table-cell office:value-type="string" table:style-name="ce3">
            <text:p>SUELI APARECIDA BRAUN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1176501" table:style-name="ce3">
            <text:p>1176501</text:p>
          </table:table-cell>
          <table:table-cell office:value-type="string" table:style-name="ce3">
            <text:p>SUSAN KELLY JACOMEL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142801" table:style-name="ce3">
            <text:p>1142801</text:p>
          </table:table-cell>
          <table:table-cell office:value-type="string" table:style-name="ce3">
            <text:p>TALES VALERIANO BONONI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098705" table:style-name="ce3">
            <text:p>1098705</text:p>
          </table:table-cell>
          <table:table-cell office:value-type="string" table:style-name="ce3">
            <text:p>TAMARA JUSTUS DE BRITO<text:s text:c="28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619108" table:style-name="ce3">
            <text:p>619108</text:p>
          </table:table-cell>
          <table:table-cell office:value-type="string" table:style-name="ce3">
            <text:p>TANIA MARA DE OLIVEIRA NOBILE TONINELLO<text:s text:c="1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91007509" table:style-name="ce3">
            <text:p>91007509</text:p>
          </table:table-cell>
          <table:table-cell office:value-type="string" table:style-name="ce3">
            <text:p>TATIANA FRANKIV GUTIERREZ MOREIRA<text:s text:c="17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1147307" table:style-name="ce3">
            <text:p>1147307</text:p>
          </table:table-cell>
          <table:table-cell office:value-type="string" table:style-name="ce3">
            <text:p>TATIANE DANTAS DE AZEVEDO WESSLER<text:s text:c="1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O PROJETOS E OBRAS NOROESTE<text:s text:c="26"/></text:p>
          </table:table-cell>
          <table:table-cell table:number-columns-repeated="16380"/>
        </table:table-row>
        <table:table-row table:style-name="ro1">
          <table:table-cell office:value-type="float" office:value="91007908" table:style-name="ce3">
            <text:p>91007908</text:p>
          </table:table-cell>
          <table:table-cell office:value-type="string" table:style-name="ce3">
            <text:p>TELMO SAMOLENKO DIAS<text:s text:c="30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163205" table:style-name="ce3">
            <text:p>1163205</text:p>
          </table:table-cell>
          <table:table-cell office:value-type="string" table:style-name="ce3">
            <text:p>THIAGO SEMICEK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CM COMERCIAL E MARKETING<text:s text:c="32"/></text:p>
          </table:table-cell>
          <table:table-cell table:number-columns-repeated="16380"/>
        </table:table-row>
        <table:table-row table:style-name="ro1">
          <table:table-cell office:value-type="float" office:value="1403303" table:style-name="ce3">
            <text:p>1403303</text:p>
          </table:table-cell>
          <table:table-cell office:value-type="string" table:style-name="ce3">
            <text:p>THIAGO TERRAS<text:s text:c="3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248600" table:style-name="ce3">
            <text:p>1248600</text:p>
          </table:table-cell>
          <table:table-cell office:value-type="string" table:style-name="ce3">
            <text:p>THIAGO VASCONCELOS FERNANDES SATO<text:s text:c="1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91007606" table:style-name="ce3">
            <text:p>91007606</text:p>
          </table:table-cell>
          <table:table-cell office:value-type="string" table:style-name="ce3">
            <text:p>TIAGO HENRIQUE DE ASSUNCAO<text:s text:c="24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1759809" table:style-name="ce3">
            <text:p>1759809</text:p>
          </table:table-cell>
          <table:table-cell office:value-type="string" table:style-name="ce3">
            <text:p>TIAGO MIKUSKA<text:s text:c="3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299000" table:style-name="ce3">
            <text:p>1299000</text:p>
          </table:table-cell>
          <table:table-cell office:value-type="string" table:style-name="ce3">
            <text:p>TIAGO TOMIO KAMETANI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CM COMERCIAL E MARKETING<text:s text:c="32"/></text:p>
          </table:table-cell>
          <table:table-cell table:number-columns-repeated="16380"/>
        </table:table-row>
        <table:table-row table:style-name="ro1">
          <table:table-cell office:value-type="float" office:value="1457403" table:style-name="ce3">
            <text:p>1457403</text:p>
          </table:table-cell>
          <table:table-cell office:value-type="string" table:style-name="ce3">
            <text:p>TIAGO YUICHI NAGATA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91008408" table:style-name="ce3">
            <text:p>91008408</text:p>
          </table:table-cell>
          <table:table-cell office:value-type="string" table:style-name="ce3">
            <text:p>TUFI MANSUR FILHO<text:s text:c="33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92402" table:style-name="ce3">
            <text:p>992402</text:p>
          </table:table-cell>
          <table:table-cell office:value-type="string" table:style-name="ce3">
            <text:p>ULISSES LOURENCO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071203" table:style-name="ce3">
            <text:p>1071203</text:p>
          </table:table-cell>
          <table:table-cell office:value-type="string" table:style-name="ce3">
            <text:p>VALDIR DALSENTE<text:s text:c="3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942308" table:style-name="ce3">
            <text:p>942308</text:p>
          </table:table-cell>
          <table:table-cell office:value-type="string" table:style-name="ce3">
            <text:p>VALDIR ROMAO<text:s text:c="3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826600" table:style-name="ce3">
            <text:p>826600</text:p>
          </table:table-cell>
          <table:table-cell office:value-type="string" table:style-name="ce3">
            <text:p>VALMIR DE OLIVEIRA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886319" table:style-name="ce3">
            <text:p>886319</text:p>
          </table:table-cell>
          <table:table-cell office:value-type="string" table:style-name="ce3">
            <text:p>VALMIR SCATOLIM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O PROJETOS E OBRAS NOROESTE<text:s text:c="26"/></text:p>
          </table:table-cell>
          <table:table-cell table:number-columns-repeated="16380"/>
        </table:table-row>
        <table:table-row table:style-name="ro1">
          <table:table-cell office:value-type="float" office:value="1203606" table:style-name="ce3">
            <text:p>1203606</text:p>
          </table:table-cell>
          <table:table-cell office:value-type="string" table:style-name="ce3">
            <text:p>VALMIR VILSON THOMAS<text:s text:c="30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1777904" table:style-name="ce3">
            <text:p>1777904</text:p>
          </table:table-cell>
          <table:table-cell office:value-type="string" table:style-name="ce3">
            <text:p>VALTEIR GALDINO DA NOBREGA<text:s text:c="24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054406" table:style-name="ce3">
            <text:p>1054406</text:p>
          </table:table-cell>
          <table:table-cell office:value-type="string" table:style-name="ce3">
            <text:p>VALTERNEY FERREIRA CORDAO JUNIOR<text:s text:c="1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994600" table:style-name="ce3">
            <text:p>994600</text:p>
          </table:table-cell>
          <table:table-cell office:value-type="string" table:style-name="ce3">
            <text:p>VANDERLEI GASPAR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80"/>
        </table:table-row>
        <table:table-row table:style-name="ro1">
          <table:table-cell office:value-type="float" office:value="1318900" table:style-name="ce3">
            <text:p>1318900</text:p>
          </table:table-cell>
          <table:table-cell office:value-type="string" table:style-name="ce3">
            <text:p>VANIA DA LUZ PEREIRA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995509" table:style-name="ce3">
            <text:p>995509</text:p>
          </table:table-cell>
          <table:table-cell office:value-type="string" table:style-name="ce3">
            <text:p>VANIA MARISSOL SILVA IGNOTTI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963003" table:style-name="ce3">
            <text:p>963003</text:p>
          </table:table-cell>
          <table:table-cell office:value-type="string" table:style-name="ce3">
            <text:p>VILMAR CZARNESKI FAVARO PURGA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91009102" table:style-name="ce3">
            <text:p>91009102</text:p>
          </table:table-cell>
          <table:table-cell office:value-type="string" table:style-name="ce3">
            <text:p>VILSON ROGERIO GOINSKI<text:s text:c="28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392901" table:style-name="ce3">
            <text:p>392901</text:p>
          </table:table-cell>
          <table:table-cell office:value-type="string" table:style-name="ce3">
            <text:p>VOLNEI MUNIZ<text:s text:c="38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659707" table:style-name="ce3">
            <text:p>1659707</text:p>
          </table:table-cell>
          <table:table-cell office:value-type="string" table:style-name="ce3">
            <text:p>WAGNER CARDOSO POLZWUT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336002" table:style-name="ce3">
            <text:p>1336002</text:p>
          </table:table-cell>
          <table:table-cell office:value-type="string" table:style-name="ce3">
            <text:p>WAGNER LUIZ BENATO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91001705" table:style-name="ce3">
            <text:p>91001705</text:p>
          </table:table-cell>
          <table:table-cell office:value-type="string" table:style-name="ce3">
            <text:p>WALMOR TRENTINI<text:s text:c="3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806501" table:style-name="ce3">
            <text:p>806501</text:p>
          </table:table-cell>
          <table:table-cell office:value-type="string" table:style-name="ce3">
            <text:p>WANDERLEY SOLIERI BRANDT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320319" table:style-name="ce3">
            <text:p>1320319</text:p>
          </table:table-cell>
          <table:table-cell office:value-type="string" table:style-name="ce3">
            <text:p>WASHINGTON MARTINS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360906" table:style-name="ce3">
            <text:p>1360906</text:p>
          </table:table-cell>
          <table:table-cell office:value-type="string" table:style-name="ce3">
            <text:p>WELLINGTON JOSE QUAGLIO DE AQUINO<text:s text:c="1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461407" table:style-name="ce3">
            <text:p>461407</text:p>
          </table:table-cell>
          <table:table-cell office:value-type="string" table:style-name="ce3">
            <text:p>WILHELM BAADE<text:s text:c="37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836303" table:style-name="ce3">
            <text:p>836303</text:p>
          </table:table-cell>
          <table:table-cell office:value-type="string" table:style-name="ce3">
            <text:p>WILSON SACHETIN MARCAL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MND ELETROMECANICA NORDESTE<text:s text:c="28"/></text:p>
          </table:table-cell>
          <table:table-cell table:number-columns-repeated="16380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4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29T17:02:43Z</meta:creation-date>
    <dc:date>2020-01-29T17:02:50Z</dc:date>
    <meta:print-date>2018-01-15T16:55:34Z</meta:print-date>
  </office:meta>
</office:document-meta>
</file>