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IT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DEMITIDOS DE JANEIRO A DEZEMBRO/2017<text:s text:c="7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R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RECISSAO</text:p>
          </table:table-cell>
          <table:table-cell office:value-type="string" table:style-name="ce3">
            <text:p>FUNCAO</text:p>
          </table:table-cell>
          <table:table-cell office:value-type="string" table:style-name="ce3">
            <text:p>LOTACAO</text:p>
          </table:table-cell>
          <table:table-cell table:number-columns-repeated="16379"/>
        </table:table-row>
        <table:table-row table:style-name="ro1">
          <table:table-cell office:value-type="float" office:value="1312308" table:style-name="ce3">
            <text:p>1312308</text:p>
          </table:table-cell>
          <table:table-cell office:value-type="string" table:style-name="ce3">
            <text:p>ALEXSANDRA LACERDA CECHIN<text:s text:c="25"/></text:p>
          </table:table-cell>
          <table:table-cell office:value-type="string" table:style-name="ce4">
            <text:p>02/0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91006308" table:style-name="ce3">
            <text:p>91006308</text:p>
          </table:table-cell>
          <table:table-cell office:value-type="string" table:style-name="ce3">
            <text:p>ANTONIO BORGES DOS REIS<text:s text:c="27"/></text:p>
          </table:table-cell>
          <table:table-cell office:value-type="string" table:style-name="ce4">
            <text:p>02/01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79"/>
        </table:table-row>
        <table:table-row table:style-name="ro1">
          <table:table-cell office:value-type="float" office:value="91006600" table:style-name="ce3">
            <text:p>91006600</text:p>
          </table:table-cell>
          <table:table-cell office:value-type="string" table:style-name="ce3">
            <text:p>VALMIR CANCIAN<text:s text:c="36"/></text:p>
          </table:table-cell>
          <table:table-cell office:value-type="string" table:style-name="ce4">
            <text:p>02/01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1823507" table:style-name="ce3">
            <text:p>1823507</text:p>
          </table:table-cell>
          <table:table-cell office:value-type="string" table:style-name="ce3">
            <text:p>RAFAEL SANTOS DE FRANCA<text:s text:c="27"/></text:p>
          </table:table-cell>
          <table:table-cell office:value-type="string" table:style-name="ce4">
            <text:p>03/01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456601" table:style-name="ce3">
            <text:p>1456601</text:p>
          </table:table-cell>
          <table:table-cell office:value-type="string" table:style-name="ce3">
            <text:p>GEFERSON MAINARDI<text:s text:c="33"/></text:p>
          </table:table-cell>
          <table:table-cell office:value-type="string" table:style-name="ce4">
            <text:p>14/0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523309" table:style-name="ce3">
            <text:p>1523309</text:p>
          </table:table-cell>
          <table:table-cell office:value-type="string" table:style-name="ce3">
            <text:p>ELISANGELA BEZERRA DA SILVA MERINI<text:s text:c="16"/></text:p>
          </table:table-cell>
          <table:table-cell office:value-type="string" table:style-name="ce4">
            <text:p>29/01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436003" table:style-name="ce3">
            <text:p>436003</text:p>
          </table:table-cell>
          <table:table-cell office:value-type="string" table:style-name="ce3">
            <text:p>GILMAR DUARTE BERNARDO<text:s text:c="28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79"/>
        </table:table-row>
        <table:table-row table:style-name="ro1">
          <table:table-cell office:value-type="float" office:value="88194802" table:style-name="ce3">
            <text:p>88194802</text:p>
          </table:table-cell>
          <table:table-cell office:value-type="string" table:style-name="ce3">
            <text:p>MIGUEL ALVES DOS SANTOS<text:s text:c="27"/>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88195906" table:style-name="ce3">
            <text:p>88195906</text:p>
          </table:table-cell>
          <table:table-cell office:value-type="string" table:style-name="ce3">
            <text:p>GUSTAVO FERNANDES GUIMARAES<text:s text:c="23"/>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DIRETOR FINANCEIRO<text:s text:c="22"/></text:p>
          </table:table-cell>
          <table:table-cell office:value-type="string" table:style-name="ce3">
            <text:p>DF DIR FINANCEIRA/ESTRUTURA<text:s text:c="31"/></text:p>
          </table:table-cell>
          <table:table-cell table:number-columns-repeated="16379"/>
        </table:table-row>
        <table:table-row table:style-name="ro1">
          <table:table-cell office:value-type="float" office:value="1560719" table:style-name="ce3">
            <text:p>1560719</text:p>
          </table:table-cell>
          <table:table-cell office:value-type="string" table:style-name="ce3">
            <text:p>EVERTON GIACHINI TOSETTO<text:s text:c="26"/></text:p>
          </table:table-cell>
          <table:table-cell office:value-type="string" table:style-name="ce4">
            <text:p>15/02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898104" table:style-name="ce3">
            <text:p>898104</text:p>
          </table:table-cell>
          <table:table-cell office:value-type="string" table:style-name="ce3">
            <text:p>ADAO ALVES RODRIGUES<text:s text:c="30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550302" table:style-name="ce3">
            <text:p>550302</text:p>
          </table:table-cell>
          <table:table-cell office:value-type="string" table:style-name="ce3">
            <text:p>EDSON DENOBI<text:s text:c="38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79"/>
        </table:table-row>
        <table:table-row table:style-name="ro1">
          <table:table-cell office:value-type="float" office:value="701203" table:style-name="ce3">
            <text:p>701203</text:p>
          </table:table-cell>
          <table:table-cell office:value-type="string" table:style-name="ce3">
            <text:p>ELIANE LUCIA CARSTENS RAMOS<text:s text:c="23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780308" table:style-name="ce3">
            <text:p>780308</text:p>
          </table:table-cell>
          <table:table-cell office:value-type="string" table:style-name="ce3">
            <text:p>ELIANE PAES COENTRO<text:s text:c="31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312207" table:style-name="ce3">
            <text:p>312207</text:p>
          </table:table-cell>
          <table:table-cell office:value-type="string" table:style-name="ce3">
            <text:p>HAILTON PAES<text:s text:c="38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TECNICO DE CONTABILIDADE<text:s text:c="16"/></text:p>
          </table:table-cell>
          <table:table-cell office:value-type="string" table:style-name="ce3">
            <text:p>USCT COORD CONTABILIDADE GERAL<text:s text:c="28"/></text:p>
          </table:table-cell>
          <table:table-cell table:number-columns-repeated="16379"/>
        </table:table-row>
        <table:table-row table:style-name="ro1">
          <table:table-cell office:value-type="float" office:value="669806" table:style-name="ce3">
            <text:p>669806</text:p>
          </table:table-cell>
          <table:table-cell office:value-type="string" table:style-name="ce3">
            <text:p>JOSE ROBERTO FRANCA DE ABREU<text:s text:c="22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BIOQUIMICO<text:s text:c="30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514403" table:style-name="ce3">
            <text:p>514403</text:p>
          </table:table-cell>
          <table:table-cell office:value-type="string" table:style-name="ce3">
            <text:p>LAERTES PERDONSINI<text:s text:c="32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TECNICO MECANICO<text:s text:c="24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195219" table:style-name="ce3">
            <text:p>195219</text:p>
          </table:table-cell>
          <table:table-cell office:value-type="string" table:style-name="ce3">
            <text:p>NELSON MICHELETTO<text:s text:c="33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878219" table:style-name="ce3">
            <text:p>878219</text:p>
          </table:table-cell>
          <table:table-cell office:value-type="string" table:style-name="ce3">
            <text:p>OSEIAS FRAGOSO<text:s text:c="36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79"/>
        </table:table-row>
        <table:table-row table:style-name="ro1">
          <table:table-cell office:value-type="float" office:value="608203" table:style-name="ce3">
            <text:p>608203</text:p>
          </table:table-cell>
          <table:table-cell office:value-type="string" table:style-name="ce3">
            <text:p>RUI TAMARANDURGO DIAS DA ROSA<text:s text:c="21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294101" table:style-name="ce3">
            <text:p>294101</text:p>
          </table:table-cell>
          <table:table-cell office:value-type="string" table:style-name="ce3">
            <text:p>SEBASTIAO PEREIRA<text:s text:c="33"/>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CONTADOR<text:s text:c="32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598909" table:style-name="ce3">
            <text:p>598909</text:p>
          </table:table-cell>
          <table:table-cell office:value-type="string" table:style-name="ce3">
            <text:p>JOSE ROBERTO DA SILVA<text:s text:c="29"/></text:p>
          </table:table-cell>
          <table:table-cell office:value-type="string" table:style-name="ce4">
            <text:p>01/03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91006006" table:style-name="ce3">
            <text:p>91006006</text:p>
          </table:table-cell>
          <table:table-cell office:value-type="string" table:style-name="ce3">
            <text:p>PAULO ROBERTO VASCONCELOS FILHO<text:s text:c="19"/></text:p>
          </table:table-cell>
          <table:table-cell office:value-type="string" table:style-name="ce4">
            <text:p>01/03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J DIR JURIDICA<text:s text:c="43"/></text:p>
          </table:table-cell>
          <table:table-cell table:number-columns-repeated="16379"/>
        </table:table-row>
        <table:table-row table:style-name="ro1">
          <table:table-cell office:value-type="float" office:value="1856707" table:style-name="ce3">
            <text:p>1856707</text:p>
          </table:table-cell>
          <table:table-cell office:value-type="string" table:style-name="ce3">
            <text:p>FLAVIO GROCHEVESKI DE FRANCA<text:s text:c="22"/></text:p>
          </table:table-cell>
          <table:table-cell office:value-type="string" table:style-name="ce4">
            <text:p>03/03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419109" table:style-name="ce3">
            <text:p>419109</text:p>
          </table:table-cell>
          <table:table-cell office:value-type="string" table:style-name="ce3">
            <text:p>ANTONIO BENIS<text:s text:c="37"/></text:p>
          </table:table-cell>
          <table:table-cell office:value-type="string" table:style-name="ce4">
            <text:p>10/03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office:value-type="float" office:value="250201" table:style-name="ce3">
            <text:p>250201</text:p>
          </table:table-cell>
          <table:table-cell office:value-type="string" table:style-name="ce3">
            <text:p>BRAZ FERREIRA<text:s text:c="37"/></text:p>
          </table:table-cell>
          <table:table-cell office:value-type="string" table:style-name="ce4">
            <text:p>10/03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office:value-type="float" office:value="91008319" table:style-name="ce3">
            <text:p>91008319</text:p>
          </table:table-cell>
          <table:table-cell office:value-type="string" table:style-name="ce3">
            <text:p>GEORGES KALACHE NETTO<text:s text:c="29"/></text:p>
          </table:table-cell>
          <table:table-cell office:value-type="string" table:style-name="ce4">
            <text:p>10/03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1321005" table:style-name="ce3">
            <text:p>1321005</text:p>
          </table:table-cell>
          <table:table-cell office:value-type="string" table:style-name="ce3">
            <text:p>LUIZ EDUARDO PONTARA FILHO<text:s text:c="24"/></text:p>
          </table:table-cell>
          <table:table-cell office:value-type="string" table:style-name="ce4">
            <text:p>10/03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781219" table:style-name="ce3">
            <text:p>1781219</text:p>
          </table:table-cell>
          <table:table-cell office:value-type="string" table:style-name="ce3">
            <text:p>MARLON JOSE ZANETTI<text:s text:c="31"/></text:p>
          </table:table-cell>
          <table:table-cell office:value-type="string" table:style-name="ce4">
            <text:p>13/03/2017</text:p>
          </table:table-cell>
          <table:table-cell office:value-type="string" table:style-name="ce3">
            <text:p>CONTADOR<text:s text:c="32"/></text:p>
          </table:table-cell>
          <table:table-cell office:value-type="string" table:style-name="ce3">
            <text:p>USCT COORD CONTABILIDADE FISCAL E SOCIETARIA<text:s text:c="14"/></text:p>
          </table:table-cell>
          <table:table-cell table:number-columns-repeated="16379"/>
        </table:table-row>
        <table:table-row table:style-name="ro1">
          <table:table-cell office:value-type="float" office:value="1569201" table:style-name="ce3">
            <text:p>1569201</text:p>
          </table:table-cell>
          <table:table-cell office:value-type="string" table:style-name="ce3">
            <text:p>GABRIEL FERRAZ DA SILVA<text:s text:c="27"/>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162705" table:style-name="ce3">
            <text:p>1162705</text:p>
          </table:table-cell>
          <table:table-cell office:value-type="string" table:style-name="ce3">
            <text:p>LUZIA CANDIDA BUENO<text:s text:c="31"/></text:p>
          </table:table-cell>
          <table:table-cell office:value-type="string" table:style-name="ce4">
            <text:p>18/03/2017</text:p>
          </table:table-cell>
          <table:table-cell office:value-type="string" table:style-name="ce3">
            <text:p>GESTOR EDUCACAO SOCIOAMBIENTAL<text:s text:c="10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79"/>
        </table:table-row>
        <table:table-row table:style-name="ro1">
          <table:table-cell office:value-type="float" office:value="1240307" table:style-name="ce3">
            <text:p>1240307</text:p>
          </table:table-cell>
          <table:table-cell office:value-type="string" table:style-name="ce3">
            <text:p>FABIO EMANUEL BISCALDI<text:s text:c="28"/></text:p>
          </table:table-cell>
          <table:table-cell office:value-type="string" table:style-name="ce4">
            <text:p>20/03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79"/>
        </table:table-row>
        <table:table-row table:style-name="ro1">
          <table:table-cell office:value-type="float" office:value="1231901" table:style-name="ce3">
            <text:p>1231901</text:p>
          </table:table-cell>
          <table:table-cell office:value-type="string" table:style-name="ce3">
            <text:p>JACKSON CAMARGO PINTO<text:s text:c="29"/></text:p>
          </table:table-cell>
          <table:table-cell office:value-type="string" table:style-name="ce4">
            <text:p>24/03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507800" table:style-name="ce3">
            <text:p>1507800</text:p>
          </table:table-cell>
          <table:table-cell office:value-type="string" table:style-name="ce3">
            <text:p>GUSTAVO JOSE GREGORIS RODRIGUES<text:s text:c="19"/></text:p>
          </table:table-cell>
          <table:table-cell office:value-type="string" table:style-name="ce4">
            <text:p>31/03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91007304" table:style-name="ce3">
            <text:p>91007304</text:p>
          </table:table-cell>
          <table:table-cell office:value-type="string" table:style-name="ce3">
            <text:p>GUILHERME DE JESUS LUCHINA<text:s text:c="24"/></text:p>
          </table:table-cell>
          <table:table-cell office:value-type="string" table:style-name="ce4">
            <text:p>01/04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79"/>
        </table:table-row>
        <table:table-row table:style-name="ro1">
          <table:table-cell office:value-type="float" office:value="1639706" table:style-name="ce3">
            <text:p>1639706</text:p>
          </table:table-cell>
          <table:table-cell office:value-type="string" table:style-name="ce3">
            <text:p>IZABEL CAROLINE RODRIGUES<text:s text:c="25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1579606" table:style-name="ce3">
            <text:p>1579606</text:p>
          </table:table-cell>
          <table:table-cell office:value-type="string" table:style-name="ce3">
            <text:p>LUCIANO VENDRAMIN JUNIOR<text:s text:c="26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91006103" table:style-name="ce3">
            <text:p>91006103</text:p>
          </table:table-cell>
          <table:table-cell office:value-type="string" table:style-name="ce3">
            <text:p>ROBERTA STORELLI RICARDO DOS SANTOS<text:s text:c="15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79"/>
        </table:table-row>
        <table:table-row table:style-name="ro1">
          <table:table-cell office:value-type="float" office:value="1766007" table:style-name="ce3">
            <text:p>1766007</text:p>
          </table:table-cell>
          <table:table-cell office:value-type="string" table:style-name="ce3">
            <text:p>GISELLE MEXIKO PRINZ<text:s text:c="30"/></text:p>
          </table:table-cell>
          <table:table-cell office:value-type="string" table:style-name="ce4">
            <text:p>06/04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1511203" table:style-name="ce3">
            <text:p>1511203</text:p>
          </table:table-cell>
          <table:table-cell office:value-type="string" table:style-name="ce3">
            <text:p>MARILENE BORGES DOS SANTOS<text:s text:c="24"/></text:p>
          </table:table-cell>
          <table:table-cell office:value-type="string" table:style-name="ce4">
            <text:p>12/04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EG ESGOTO<text:s text:c="47"/></text:p>
          </table:table-cell>
          <table:table-cell table:number-columns-repeated="16379"/>
        </table:table-row>
        <table:table-row table:style-name="ro1">
          <table:table-cell office:value-type="float" office:value="1837702" table:style-name="ce3">
            <text:p>1837702</text:p>
          </table:table-cell>
          <table:table-cell office:value-type="string" table:style-name="ce3">
            <text:p>ANA PAULA WENGRZYNSKI MILEK<text:s text:c="23"/></text:p>
          </table:table-cell>
          <table:table-cell office:value-type="string" table:style-name="ce4">
            <text:p>16/04/2017</text:p>
          </table:table-cell>
          <table:table-cell office:value-type="string" table:style-name="ce3">
            <text:p>ADVOGADO<text:s text:c="32"/></text:p>
          </table:table-cell>
          <table:table-cell office:value-type="string" table:style-name="ce3">
            <text:p>USJU JURIDICA<text:s text:c="45"/></text:p>
          </table:table-cell>
          <table:table-cell table:number-columns-repeated="16379"/>
        </table:table-row>
        <table:table-row table:style-name="ro1">
          <table:table-cell office:value-type="float" office:value="1839209" table:style-name="ce3">
            <text:p>1839209</text:p>
          </table:table-cell>
          <table:table-cell office:value-type="string" table:style-name="ce3">
            <text:p>DAVID MICHEL DE LIMA<text:s text:c="30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1600907" table:style-name="ce3">
            <text:p>1600907</text:p>
          </table:table-cell>
          <table:table-cell office:value-type="string" table:style-name="ce3">
            <text:p>EZEQUIEL MARLON BASTOS<text:s text:c="28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782319" table:style-name="ce3">
            <text:p>782319</text:p>
          </table:table-cell>
          <table:table-cell office:value-type="string" table:style-name="ce3">
            <text:p>ARMANDO CANTARELLI<text:s text:c="32"/></text:p>
          </table:table-cell>
          <table:table-cell office:value-type="string" table:style-name="ce4">
            <text:p>25/04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office:value-type="float" office:value="1647407" table:style-name="ce3">
            <text:p>1647407</text:p>
          </table:table-cell>
          <table:table-cell office:value-type="string" table:style-name="ce3">
            <text:p>ADEMILSON JULIO DA SILVA<text:s text:c="26"/></text:p>
          </table:table-cell>
          <table:table-cell office:value-type="string" table:style-name="ce4">
            <text:p>26/04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79"/>
        </table:table-row>
        <table:table-row table:style-name="ro1">
          <table:table-cell office:value-type="float" office:value="834203" table:style-name="ce3">
            <text:p>834203</text:p>
          </table:table-cell>
          <table:table-cell office:value-type="string" table:style-name="ce3">
            <text:p>ANTONIO DA SILVA GOMES<text:s text:c="28"/></text:p>
          </table:table-cell>
          <table:table-cell office:value-type="string" table:style-name="ce4">
            <text:p>28/04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16306" table:style-name="ce3">
            <text:p>1816306</text:p>
          </table:table-cell>
          <table:table-cell office:value-type="string" table:style-name="ce3">
            <text:p>DIONATHAN SANTANA DE SOUZA<text:s text:c="24"/></text:p>
          </table:table-cell>
          <table:table-cell office:value-type="string" table:style-name="ce4">
            <text:p>28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13005" table:style-name="ce3">
            <text:p>1813005</text:p>
          </table:table-cell>
          <table:table-cell office:value-type="string" table:style-name="ce3">
            <text:p>ALEXANDRE TURCZEN VELOSO DE GODOI<text:s text:c="17"/></text:p>
          </table:table-cell>
          <table:table-cell office:value-type="string" table:style-name="ce4">
            <text:p>05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658103" table:style-name="ce3">
            <text:p>658103</text:p>
          </table:table-cell>
          <table:table-cell office:value-type="string" table:style-name="ce3">
            <text:p>MOACIR DA SILVA<text:s text:c="35"/></text:p>
          </table:table-cell>
          <table:table-cell office:value-type="string" table:style-name="ce4">
            <text:p>06/05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office:value-type="float" office:value="623008" table:style-name="ce3">
            <text:p>623008</text:p>
          </table:table-cell>
          <table:table-cell office:value-type="string" table:style-name="ce3">
            <text:p>NELSON SALUSTIANO PINTO<text:s text:c="27"/></text:p>
          </table:table-cell>
          <table:table-cell office:value-type="string" table:style-name="ce4">
            <text:p>10/05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992119" table:style-name="ce3">
            <text:p>992119</text:p>
          </table:table-cell>
          <table:table-cell office:value-type="string" table:style-name="ce3">
            <text:p>MARY GEHA DONEDA<text:s text:c="34"/></text:p>
          </table:table-cell>
          <table:table-cell office:value-type="string" table:style-name="ce4">
            <text:p>18/05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1796704" table:style-name="ce3">
            <text:p>1796704</text:p>
          </table:table-cell>
          <table:table-cell office:value-type="string" table:style-name="ce3">
            <text:p>MATHEUS HANS SCHUBER<text:s text:c="30"/></text:p>
          </table:table-cell>
          <table:table-cell office:value-type="string" table:style-name="ce4">
            <text:p>19/05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79"/>
        </table:table-row>
        <table:table-row table:style-name="ro1">
          <table:table-cell office:value-type="float" office:value="655406" table:style-name="ce3">
            <text:p>655406</text:p>
          </table:table-cell>
          <table:table-cell office:value-type="string" table:style-name="ce3">
            <text:p>GERALDO PIVA<text:s text:c="38"/></text:p>
          </table:table-cell>
          <table:table-cell office:value-type="string" table:style-name="ce4">
            <text:p>26/05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42301" table:style-name="ce3">
            <text:p>142301</text:p>
          </table:table-cell>
          <table:table-cell office:value-type="string" table:style-name="ce3">
            <text:p>VALDOMIRO DE CAMPOS FILHO<text:s text:c="25"/></text:p>
          </table:table-cell>
          <table:table-cell office:value-type="string" table:style-name="ce4">
            <text:p>27/05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099205" table:style-name="ce3">
            <text:p>1099205</text:p>
          </table:table-cell>
          <table:table-cell office:value-type="string" table:style-name="ce3">
            <text:p>DENIZE TERESINHA MORIN CHUTA<text:s text:c="22"/></text:p>
          </table:table-cell>
          <table:table-cell office:value-type="string" table:style-name="ce4">
            <text:p>02/06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464400" table:style-name="ce3">
            <text:p>1464400</text:p>
          </table:table-cell>
          <table:table-cell office:value-type="string" table:style-name="ce3">
            <text:p>AGENOR CORADETI DA COSTA JUNIOR<text:s text:c="19"/></text:p>
          </table:table-cell>
          <table:table-cell office:value-type="string" table:style-name="ce4">
            <text:p>09/06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477501" table:style-name="ce3">
            <text:p>1477501</text:p>
          </table:table-cell>
          <table:table-cell office:value-type="string" table:style-name="ce3">
            <text:p>JORGE CORDEIRO DOS SANTOS<text:s text:c="25"/></text:p>
          </table:table-cell>
          <table:table-cell office:value-type="string" table:style-name="ce4">
            <text:p>09/06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1172000" table:style-name="ce3">
            <text:p>1172000</text:p>
          </table:table-cell>
          <table:table-cell office:value-type="string" table:style-name="ce3">
            <text:p>VICENTE JACO JUNGES<text:s text:c="31"/></text:p>
          </table:table-cell>
          <table:table-cell office:value-type="string" table:style-name="ce4">
            <text:p>09/06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640305" table:style-name="ce3">
            <text:p>1640305</text:p>
          </table:table-cell>
          <table:table-cell office:value-type="string" table:style-name="ce3">
            <text:p>ELISABETE KAKINOANA NAKAO<text:s text:c="25"/>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MEDICO DO TRABALHO<text:s text:c="22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88196007" table:style-name="ce3">
            <text:p>88196007</text:p>
          </table:table-cell>
          <table:table-cell office:value-type="string" table:style-name="ce3">
            <text:p>NEY AMILTON CALDAS FERREIRA<text:s text:c="23"/></text:p>
          </table:table-cell>
          <table:table-cell office:value-type="string" table:style-name="ce4">
            <text:p>13/06/2017</text:p>
          </table:table-cell>
          <table:table-cell office:value-type="string" table:style-name="ce3">
            <text:p>DIRETOR RELACOES INVESTIDORES<text:s text:c="11"/></text:p>
          </table:table-cell>
          <table:table-cell office:value-type="string" table:style-name="ce3">
            <text:p>DRI DIR RELACOES C/INVESTIDORES/ESTRUTURA<text:s text:c="17"/></text:p>
          </table:table-cell>
          <table:table-cell table:number-columns-repeated="16379"/>
        </table:table-row>
        <table:table-row table:style-name="ro1">
          <table:table-cell office:value-type="float" office:value="1844709" table:style-name="ce3">
            <text:p>1844709</text:p>
          </table:table-cell>
          <table:table-cell office:value-type="string" table:style-name="ce3">
            <text:p>MARCO ANTONIO SABOIA DE MADUREIRA<text:s text:c="17"/></text:p>
          </table:table-cell>
          <table:table-cell office:value-type="string" table:style-name="ce4">
            <text:p>14/06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79"/>
        </table:table-row>
        <table:table-row table:style-name="ro1">
          <table:table-cell office:value-type="float" office:value="1867008" table:style-name="ce3">
            <text:p>1867008</text:p>
          </table:table-cell>
          <table:table-cell office:value-type="string" table:style-name="ce3">
            <text:p>GIVANETE DA SILVA GONSALVES<text:s text:c="23"/></text:p>
          </table:table-cell>
          <table:table-cell office:value-type="string" table:style-name="ce4">
            <text:p>21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577204" table:style-name="ce3">
            <text:p>1577204</text:p>
          </table:table-cell>
          <table:table-cell office:value-type="string" table:style-name="ce3">
            <text:p>LUIZ CARLOS OLIVEIRA<text:s text:c="30"/></text:p>
          </table:table-cell>
          <table:table-cell office:value-type="string" table:style-name="ce4">
            <text:p>25/06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601105" table:style-name="ce3">
            <text:p>1601105</text:p>
          </table:table-cell>
          <table:table-cell office:value-type="string" table:style-name="ce3">
            <text:p>JOSUE KUPPER<text:s text:c="38"/></text:p>
          </table:table-cell>
          <table:table-cell office:value-type="string" table:style-name="ce4">
            <text:p>26/06/2017</text:p>
          </table:table-cell>
          <table:table-cell office:value-type="string" table:style-name="ce3">
            <text:p>TECNICO EM ELETROMECANICA<text:s text:c="15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521608" table:style-name="ce3">
            <text:p>1521608</text:p>
          </table:table-cell>
          <table:table-cell office:value-type="string" table:style-name="ce3">
            <text:p>CRISTIANE GONCALVES CANESTRARO<text:s text:c="20"/></text:p>
          </table:table-cell>
          <table:table-cell office:value-type="string" table:style-name="ce4">
            <text:p>03/07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79"/>
        </table:table-row>
        <table:table-row table:style-name="ro1">
          <table:table-cell office:value-type="float" office:value="91005719" table:style-name="ce3">
            <text:p>91005719</text:p>
          </table:table-cell>
          <table:table-cell office:value-type="string" table:style-name="ce3">
            <text:p>VALTER ALEXANDRE LOPES DE LIMA<text:s text:c="20"/></text:p>
          </table:table-cell>
          <table:table-cell office:value-type="string" table:style-name="ce4">
            <text:p>03/07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1786300" table:style-name="ce3">
            <text:p>1786300</text:p>
          </table:table-cell>
          <table:table-cell office:value-type="string" table:style-name="ce3">
            <text:p>EMERSON REZENDE DA SILVA<text:s text:c="26"/></text:p>
          </table:table-cell>
          <table:table-cell office:value-type="string" table:style-name="ce4">
            <text:p>07/07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181408" table:style-name="ce3">
            <text:p>1181408</text:p>
          </table:table-cell>
          <table:table-cell office:value-type="string" table:style-name="ce3">
            <text:p>JANAINA BORGES FERREIRA<text:s text:c="27"/></text:p>
          </table:table-cell>
          <table:table-cell office:value-type="string" table:style-name="ce4">
            <text:p>07/07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269402" table:style-name="ce3">
            <text:p>1269402</text:p>
          </table:table-cell>
          <table:table-cell office:value-type="string" table:style-name="ce3">
            <text:p>DIOVANI MOCZENSKI<text:s text:c="33"/></text:p>
          </table:table-cell>
          <table:table-cell office:value-type="string" table:style-name="ce4">
            <text:p>11/07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1862006" table:style-name="ce3">
            <text:p>1862006</text:p>
          </table:table-cell>
          <table:table-cell office:value-type="string" table:style-name="ce3">
            <text:p>JOAO VICTOR PIVETA CHIARAGATTO<text:s text:c="20"/></text:p>
          </table:table-cell>
          <table:table-cell office:value-type="string" table:style-name="ce4">
            <text:p>12/07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1210602" table:style-name="ce3">
            <text:p>1210602</text:p>
          </table:table-cell>
          <table:table-cell office:value-type="string" table:style-name="ce3">
            <text:p>ELDER ROBSON MYSZKOVSKI<text:s text:c="27"/></text:p>
          </table:table-cell>
          <table:table-cell office:value-type="string" table:style-name="ce4">
            <text:p>14/07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79"/>
        </table:table-row>
        <table:table-row table:style-name="ro1">
          <table:table-cell office:value-type="float" office:value="88196104" table:style-name="ce3">
            <text:p>88196104</text:p>
          </table:table-cell>
          <table:table-cell office:value-type="string" table:style-name="ce3">
            <text:p>JULIO JACOB JUNIOR<text:s text:c="32"/></text:p>
          </table:table-cell>
          <table:table-cell office:value-type="string" table:style-name="ce4">
            <text:p>24/07/2017</text:p>
          </table:table-cell>
          <table:table-cell office:value-type="string" table:style-name="ce3">
            <text:p>DIRETOR JURIDICO<text:s text:c="24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597400" table:style-name="ce3">
            <text:p>1597400</text:p>
          </table:table-cell>
          <table:table-cell office:value-type="string" table:style-name="ce3">
            <text:p>MONICA CRISTINA DOS SANTOS<text:s text:c="24"/></text:p>
          </table:table-cell>
          <table:table-cell office:value-type="string" table:style-name="ce4">
            <text:p>01/08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636103" table:style-name="ce3">
            <text:p>1636103</text:p>
          </table:table-cell>
          <table:table-cell office:value-type="string" table:style-name="ce3">
            <text:p>RODRIGO CAMARGO PUTINI<text:s text:c="28"/></text:p>
          </table:table-cell>
          <table:table-cell office:value-type="string" table:style-name="ce4">
            <text:p>01/08/2017</text:p>
          </table:table-cell>
          <table:table-cell office:value-type="string" table:style-name="ce3">
            <text:p>ANALISTA DE INFORMATICA<text:s text:c="17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1322702" table:style-name="ce3">
            <text:p>1322702</text:p>
          </table:table-cell>
          <table:table-cell office:value-type="string" table:style-name="ce3">
            <text:p>JOACIR DEMETRIO<text:s text:c="35"/></text:p>
          </table:table-cell>
          <table:table-cell office:value-type="string" table:style-name="ce4">
            <text:p>03/08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1229419" table:style-name="ce3">
            <text:p>1229419</text:p>
          </table:table-cell>
          <table:table-cell office:value-type="string" table:style-name="ce3">
            <text:p>EDUARDO TAKAHASHI<text:s text:c="33"/></text:p>
          </table:table-cell>
          <table:table-cell office:value-type="string" table:style-name="ce4">
            <text:p>07/08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1654306" table:style-name="ce3">
            <text:p>1654306</text:p>
          </table:table-cell>
          <table:table-cell office:value-type="string" table:style-name="ce3">
            <text:p>NILSON CARLOS ROSA<text:s text:c="32"/></text:p>
          </table:table-cell>
          <table:table-cell office:value-type="string" table:style-name="ce4">
            <text:p>09/08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382519" table:style-name="ce3">
            <text:p>1382519</text:p>
          </table:table-cell>
          <table:table-cell office:value-type="string" table:style-name="ce3">
            <text:p>LEANDRO CAMILO FLORENTINO<text:s text:c="25"/></text:p>
          </table:table-cell>
          <table:table-cell office:value-type="string" table:style-name="ce4">
            <text:p>15/08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79"/>
        </table:table-row>
        <table:table-row table:style-name="ro1">
          <table:table-cell office:value-type="float" office:value="1410300" table:style-name="ce3">
            <text:p>1410300</text:p>
          </table:table-cell>
          <table:table-cell office:value-type="string" table:style-name="ce3">
            <text:p>RODRIGO PALLU MARTINS<text:s text:c="29"/></text:p>
          </table:table-cell>
          <table:table-cell office:value-type="string" table:style-name="ce4">
            <text:p>15/08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office:value-type="float" office:value="1831003" table:style-name="ce3">
            <text:p>1831003</text:p>
          </table:table-cell>
          <table:table-cell office:value-type="string" table:style-name="ce3">
            <text:p>LINCOLN FERNANDO DA SILVA PIRES<text:s text:c="19"/></text:p>
          </table:table-cell>
          <table:table-cell office:value-type="string" table:style-name="ce4">
            <text:p>18/08/2017</text:p>
          </table:table-cell>
          <table:table-cell office:value-type="string" table:style-name="ce3">
            <text:p>ANALISTA DE INFORMATICA<text:s text:c="17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1752707" table:style-name="ce3">
            <text:p>1752707</text:p>
          </table:table-cell>
          <table:table-cell office:value-type="string" table:style-name="ce3">
            <text:p>MAURO HARTMAN<text:s text:c="37"/></text:p>
          </table:table-cell>
          <table:table-cell office:value-type="string" table:style-name="ce4">
            <text:p>22/08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839906" table:style-name="ce3">
            <text:p>839906</text:p>
          </table:table-cell>
          <table:table-cell office:value-type="string" table:style-name="ce3">
            <text:p>MAURILIO DONIZETTI DA SILVA<text:s text:c="23"/></text:p>
          </table:table-cell>
          <table:table-cell office:value-type="string" table:style-name="ce4">
            <text:p>25/08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office:value-type="float" office:value="962503" table:style-name="ce3">
            <text:p>962503</text:p>
          </table:table-cell>
          <table:table-cell office:value-type="string" table:style-name="ce3">
            <text:p>VANDRE LUIZ SANTANA<text:s text:c="31"/></text:p>
          </table:table-cell>
          <table:table-cell office:value-type="string" table:style-name="ce4">
            <text:p>26/08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754102" table:style-name="ce3">
            <text:p>754102</text:p>
          </table:table-cell>
          <table:table-cell office:value-type="string" table:style-name="ce3">
            <text:p>PERICLES SOCRATES WEBER<text:s text:c="27"/></text:p>
          </table:table-cell>
          <table:table-cell office:value-type="string" table:style-name="ce4">
            <text:p>12/09/2017</text:p>
          </table:table-cell>
          <table:table-cell office:value-type="string" table:style-name="ce3">
            <text:p>ENGENHEIRO QUIMICO<text:s text:c="22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79"/>
        </table:table-row>
        <table:table-row table:style-name="ro1">
          <table:table-cell office:value-type="float" office:value="1131206" table:style-name="ce3">
            <text:p>1131206</text:p>
          </table:table-cell>
          <table:table-cell office:value-type="string" table:style-name="ce3">
            <text:p>FLAVIA APARECIDA ZORZI<text:s text:c="28"/></text:p>
          </table:table-cell>
          <table:table-cell office:value-type="string" table:style-name="ce4">
            <text:p>13/09/2017</text:p>
          </table:table-cell>
          <table:table-cell office:value-type="string" table:style-name="ce3">
            <text:p>ASSISTENTE SOCIAL<text:s text:c="23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1535501" table:style-name="ce3">
            <text:p>1535501</text:p>
          </table:table-cell>
          <table:table-cell office:value-type="string" table:style-name="ce3">
            <text:p>RODRIGO AKIRA IMAZU<text:s text:c="31"/></text:p>
          </table:table-cell>
          <table:table-cell office:value-type="string" table:style-name="ce4">
            <text:p>15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1143107" table:style-name="ce3">
            <text:p>1143107</text:p>
          </table:table-cell>
          <table:table-cell office:value-type="string" table:style-name="ce3">
            <text:p>STREAYSAND DE SOUZA QUEIROZ<text:s text:c="23"/></text:p>
          </table:table-cell>
          <table:table-cell office:value-type="string" table:style-name="ce4">
            <text:p>15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543403" table:style-name="ce3">
            <text:p>543403</text:p>
          </table:table-cell>
          <table:table-cell office:value-type="string" table:style-name="ce3">
            <text:p>ACIR PEDRO CRIVELARI<text:s text:c="30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623709" table:style-name="ce3">
            <text:p>623709</text:p>
          </table:table-cell>
          <table:table-cell office:value-type="string" table:style-name="ce3">
            <text:p>ALAIR DIAS SOBRINHO<text:s text:c="31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738204" table:style-name="ce3">
            <text:p>738204</text:p>
          </table:table-cell>
          <table:table-cell office:value-type="string" table:style-name="ce3">
            <text:p>ALDO CORDEIRO ZATONI<text:s text:c="30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734900" table:style-name="ce3">
            <text:p>734900</text:p>
          </table:table-cell>
          <table:table-cell office:value-type="string" table:style-name="ce3">
            <text:p>AMARILDO CORDEIRO ZATONI<text:s text:c="26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706906" table:style-name="ce3">
            <text:p>706906</text:p>
          </table:table-cell>
          <table:table-cell office:value-type="string" table:style-name="ce3">
            <text:p>ANTONIO HOBOL<text:s text:c="37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626104" table:style-name="ce3">
            <text:p>626104</text:p>
          </table:table-cell>
          <table:table-cell office:value-type="string" table:style-name="ce3">
            <text:p>DENILSON GALMACCI<text:s text:c="33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011308" table:style-name="ce3">
            <text:p>1011308</text:p>
          </table:table-cell>
          <table:table-cell office:value-type="string" table:style-name="ce3">
            <text:p>EDSON LUIZ FERRERA<text:s text:c="32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000900" table:style-name="ce3">
            <text:p>1000900</text:p>
          </table:table-cell>
          <table:table-cell office:value-type="string" table:style-name="ce3">
            <text:p>ERCILIO ANTAO ALFIER<text:s text:c="30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687707" table:style-name="ce3">
            <text:p>687707</text:p>
          </table:table-cell>
          <table:table-cell office:value-type="string" table:style-name="ce3">
            <text:p>GERALDO APARECIDO PEREIRA<text:s text:c="25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732702" table:style-name="ce3">
            <text:p>732702</text:p>
          </table:table-cell>
          <table:table-cell office:value-type="string" table:style-name="ce3">
            <text:p>IARA REGINA DE FREITAS ZANE<text:s text:c="23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786004" table:style-name="ce3">
            <text:p>786004</text:p>
          </table:table-cell>
          <table:table-cell office:value-type="string" table:style-name="ce3">
            <text:p>LEONEL ROCHA MEDEIROS<text:s text:c="29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447307" table:style-name="ce3">
            <text:p>447307</text:p>
          </table:table-cell>
          <table:table-cell office:value-type="string" table:style-name="ce3">
            <text:p>LEONOTILDES MARIA DE OLIVEIRA<text:s text:c="21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TELEFONISTA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79"/>
        </table:table-row>
        <table:table-row table:style-name="ro1">
          <table:table-cell office:value-type="float" office:value="485004" table:style-name="ce3">
            <text:p>485004</text:p>
          </table:table-cell>
          <table:table-cell office:value-type="string" table:style-name="ce3">
            <text:p>LUIS ANTONIO DO NASCIMENTO<text:s text:c="24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429503" table:style-name="ce3">
            <text:p>429503</text:p>
          </table:table-cell>
          <table:table-cell office:value-type="string" table:style-name="ce3">
            <text:p>LUIZ CARLOS GONCALVES VILLAR<text:s text:c="22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637700" table:style-name="ce3">
            <text:p>637700</text:p>
          </table:table-cell>
          <table:table-cell office:value-type="string" table:style-name="ce3">
            <text:p>MARIA ANTONIETA ALCANTARA<text:s text:c="25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NALISTA PROCESSOS ORGAN.<text:s text:c="15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658804" table:style-name="ce3">
            <text:p>658804</text:p>
          </table:table-cell>
          <table:table-cell office:value-type="string" table:style-name="ce3">
            <text:p>RAQUEL DIAS RAMOS REINALDO<text:s text:c="24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TELEFONISTA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79"/>
        </table:table-row>
        <table:table-row table:style-name="ro1">
          <table:table-cell office:value-type="float" office:value="1078003" table:style-name="ce3">
            <text:p>1078003</text:p>
          </table:table-cell>
          <table:table-cell office:value-type="string" table:style-name="ce3">
            <text:p>RODRIGO BECKER<text:s text:c="36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718700" table:style-name="ce3">
            <text:p>718700</text:p>
          </table:table-cell>
          <table:table-cell office:value-type="string" table:style-name="ce3">
            <text:p>ROGERIO OSMAR MAZEPA<text:s text:c="30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316300" table:style-name="ce3">
            <text:p>316300</text:p>
          </table:table-cell>
          <table:table-cell office:value-type="string" table:style-name="ce3">
            <text:p>RUBENS MAZENOTTI<text:s text:c="34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JU JURIDICA<text:s text:c="45"/></text:p>
          </table:table-cell>
          <table:table-cell table:number-columns-repeated="16379"/>
        </table:table-row>
        <table:table-row table:style-name="ro1">
          <table:table-cell office:value-type="float" office:value="687804" table:style-name="ce3">
            <text:p>687804</text:p>
          </table:table-cell>
          <table:table-cell office:value-type="string" table:style-name="ce3">
            <text:p>VALDECIR TELES THOMAZ DA SILVA<text:s text:c="20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766500" table:style-name="ce3">
            <text:p>766500</text:p>
          </table:table-cell>
          <table:table-cell office:value-type="string" table:style-name="ce3">
            <text:p>WILZA CARLA DA SILVA DOS SANTOS<text:s text:c="19"/></text:p>
          </table:table-cell>
          <table:table-cell office:value-type="string" table:style-name="ce4">
            <text:p>28/09/2017</text:p>
          </table:table-cell>
          <table:table-cell office:value-type="string" table:style-name="ce3">
            <text:p>ANALISTA DE INFORMATICA<text:s text:c="17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476009" table:style-name="ce3">
            <text:p>1476009</text:p>
          </table:table-cell>
          <table:table-cell office:value-type="string" table:style-name="ce3">
            <text:p>FELIPE DEMENECH VASCONCELOS<text:s text:c="23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662902" table:style-name="ce3">
            <text:p>1662902</text:p>
          </table:table-cell>
          <table:table-cell office:value-type="string" table:style-name="ce3">
            <text:p>GENIVALDO APARECIDO DO NASCIMENTO<text:s text:c="17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1527100" table:style-name="ce3">
            <text:p>1527100</text:p>
          </table:table-cell>
          <table:table-cell office:value-type="string" table:style-name="ce3">
            <text:p>PAULO BORGES DE OLIVEIRA<text:s text:c="26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40401" table:style-name="ce3">
            <text:p>1840401</text:p>
          </table:table-cell>
          <table:table-cell office:value-type="string" table:style-name="ce3">
            <text:p>VANESSA NEUSTADTER<text:s text:c="32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615700" table:style-name="ce3">
            <text:p>1615700</text:p>
          </table:table-cell>
          <table:table-cell office:value-type="string" table:style-name="ce3">
            <text:p>MARIANE ANDROUKOVITH<text:s text:c="30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767301" table:style-name="ce3">
            <text:p>767301</text:p>
          </table:table-cell>
          <table:table-cell office:value-type="string" table:style-name="ce3">
            <text:p>PEDRO CASTELLINI<text:s text:c="34"/></text:p>
          </table:table-cell>
          <table:table-cell office:value-type="string" table:style-name="ce4">
            <text:p>0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082507" table:style-name="ce3">
            <text:p>1082507</text:p>
          </table:table-cell>
          <table:table-cell office:value-type="string" table:style-name="ce3">
            <text:p>MAURO ALBERTO BETANIN<text:s text:c="29"/></text:p>
          </table:table-cell>
          <table:table-cell office:value-type="string" table:style-name="ce4">
            <text:p>06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53619" table:style-name="ce3">
            <text:p>1853619</text:p>
          </table:table-cell>
          <table:table-cell office:value-type="string" table:style-name="ce3">
            <text:p>RAFAEL LUCIANO PENKAL<text:s text:c="29"/></text:p>
          </table:table-cell>
          <table:table-cell office:value-type="string" table:style-name="ce4">
            <text:p>16/10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404101" table:style-name="ce3">
            <text:p>404101</text:p>
          </table:table-cell>
          <table:table-cell office:value-type="string" table:style-name="ce3">
            <text:p>ADALBERTO MACHADO DE SOUZA<text:s text:c="2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79"/>
        </table:table-row>
        <table:table-row table:style-name="ro1">
          <table:table-cell office:value-type="float" office:value="703907" table:style-name="ce3">
            <text:p>703907</text:p>
          </table:table-cell>
          <table:table-cell office:value-type="string" table:style-name="ce3">
            <text:p>ADALBERTO PEREIRA BORGES<text:s text:c="2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809403" table:style-name="ce3">
            <text:p>809403</text:p>
          </table:table-cell>
          <table:table-cell office:value-type="string" table:style-name="ce3">
            <text:p>ADEMIR ARRUDA DOS SANTOS<text:s text:c="2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1141406" table:style-name="ce3">
            <text:p>1141406</text:p>
          </table:table-cell>
          <table:table-cell office:value-type="string" table:style-name="ce3">
            <text:p>ADEMIR GUARNIERI<text:s text:c="3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947806" table:style-name="ce3">
            <text:p>947806</text:p>
          </table:table-cell>
          <table:table-cell office:value-type="string" table:style-name="ce3">
            <text:p>AFONSO FARINON<text:s text:c="3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1070401" table:style-name="ce3">
            <text:p>1070401</text:p>
          </table:table-cell>
          <table:table-cell office:value-type="string" table:style-name="ce3">
            <text:p>ALAOR DE OLIVEIRA<text:s text:c="33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827819" table:style-name="ce3">
            <text:p>827819</text:p>
          </table:table-cell>
          <table:table-cell office:value-type="string" table:style-name="ce3">
            <text:p>ALICIO CARLOS DE PAIVA<text:s text:c="2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895601" table:style-name="ce3">
            <text:p>895601</text:p>
          </table:table-cell>
          <table:table-cell office:value-type="string" table:style-name="ce3">
            <text:p>ALINE MARIA DLUGOSZ<text:s text:c="31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469700" table:style-name="ce3">
            <text:p>469700</text:p>
          </table:table-cell>
          <table:table-cell office:value-type="string" table:style-name="ce3">
            <text:p>ALVAIR SANTA ROSA<text:s text:c="33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619205" table:style-name="ce3">
            <text:p>619205</text:p>
          </table:table-cell>
          <table:table-cell office:value-type="string" table:style-name="ce3">
            <text:p>ANISIO ANTONIO MAZINE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83108" table:style-name="ce3">
            <text:p>683108</text:p>
          </table:table-cell>
          <table:table-cell office:value-type="string" table:style-name="ce3">
            <text:p>ANTONIO DONOSETES DA SILVA<text:s text:c="2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79"/>
        </table:table-row>
        <table:table-row table:style-name="ro1">
          <table:table-cell office:value-type="float" office:value="939803" table:style-name="ce3">
            <text:p>939803</text:p>
          </table:table-cell>
          <table:table-cell office:value-type="string" table:style-name="ce3">
            <text:p>ANTONIO FAUSTO VIEIRA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707007" table:style-name="ce3">
            <text:p>707007</text:p>
          </table:table-cell>
          <table:table-cell office:value-type="string" table:style-name="ce3">
            <text:p>APARECIDA YURIKO MASSAKI TOMOIKE<text:s text:c="1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SSISTENTE SOCIAL<text:s text:c="23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628719" table:style-name="ce3">
            <text:p>628719</text:p>
          </table:table-cell>
          <table:table-cell office:value-type="string" table:style-name="ce3">
            <text:p>ARTEMIO CATANIO<text:s text:c="3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543209" table:style-name="ce3">
            <text:p>543209</text:p>
          </table:table-cell>
          <table:table-cell office:value-type="string" table:style-name="ce3">
            <text:p>CELSO RODOLFO DE OLIVEIRA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981800" table:style-name="ce3">
            <text:p>981800</text:p>
          </table:table-cell>
          <table:table-cell office:value-type="string" table:style-name="ce3">
            <text:p>CEZAR NUNES AVELAR<text:s text:c="3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1040707" table:style-name="ce3">
            <text:p>1040707</text:p>
          </table:table-cell>
          <table:table-cell office:value-type="string" table:style-name="ce3">
            <text:p>CIDINEI MIQUELETTI<text:s text:c="3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688606" table:style-name="ce3">
            <text:p>688606</text:p>
          </table:table-cell>
          <table:table-cell office:value-type="string" table:style-name="ce3">
            <text:p>CLAUDIA MARIA LAZARO<text:s text:c="3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SSIST. COMUNIC. IMPRENSA<text:s text:c="15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855405" table:style-name="ce3">
            <text:p>855405</text:p>
          </table:table-cell>
          <table:table-cell office:value-type="string" table:style-name="ce3">
            <text:p>CLAUDIA REGINA TAVARES CARDOSO ADKINS<text:s text:c="13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SSIST. COMUNIC. IMPRENSA<text:s text:c="15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79"/>
        </table:table-row>
        <table:table-row table:style-name="ro1">
          <table:table-cell office:value-type="float" office:value="845400" table:style-name="ce3">
            <text:p>845400</text:p>
          </table:table-cell>
          <table:table-cell office:value-type="string" table:style-name="ce3">
            <text:p>CLEOMAR FERREIRA KUHN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851701" table:style-name="ce3">
            <text:p>851701</text:p>
          </table:table-cell>
          <table:table-cell office:value-type="string" table:style-name="ce3">
            <text:p>CRISTIANE SCHWANKA<text:s text:c="3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APD ASS PESQUISA E DESENVOLVIMENTO<text:s text:c="24"/></text:p>
          </table:table-cell>
          <table:table-cell table:number-columns-repeated="16379"/>
        </table:table-row>
        <table:table-row table:style-name="ro1">
          <table:table-cell office:value-type="float" office:value="770701" table:style-name="ce3">
            <text:p>770701</text:p>
          </table:table-cell>
          <table:table-cell office:value-type="string" table:style-name="ce3">
            <text:p>DEBORA REGINA FERNANDES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. PRATICO ESPECIALIZADO<text:s text:c="14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801119" table:style-name="ce3">
            <text:p>801119</text:p>
          </table:table-cell>
          <table:table-cell office:value-type="string" table:style-name="ce3">
            <text:p>DEOGENES SERENISKI<text:s text:c="3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office:value-type="float" office:value="802603" table:style-name="ce3">
            <text:p>802603</text:p>
          </table:table-cell>
          <table:table-cell office:value-type="string" table:style-name="ce3">
            <text:p>DIRCE KUHL IZIDORO PEREIRA<text:s text:c="2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1039300" table:style-name="ce3">
            <text:p>1039300</text:p>
          </table:table-cell>
          <table:table-cell office:value-type="string" table:style-name="ce3">
            <text:p>DIRCE MORRETES<text:s text:c="3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79"/>
        </table:table-row>
        <table:table-row table:style-name="ro1">
          <table:table-cell office:value-type="float" office:value="606405" table:style-name="ce3">
            <text:p>606405</text:p>
          </table:table-cell>
          <table:table-cell office:value-type="string" table:style-name="ce3">
            <text:p>EDEVALDO MILHOMES DA SILVA<text:s text:c="2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900206" table:style-name="ce3">
            <text:p>900206</text:p>
          </table:table-cell>
          <table:table-cell office:value-type="string" table:style-name="ce3">
            <text:p>EDILES INES DE FRANCESCHI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679801" table:style-name="ce3">
            <text:p>679801</text:p>
          </table:table-cell>
          <table:table-cell office:value-type="string" table:style-name="ce3">
            <text:p>EDSON INACIO PEREIRA<text:s text:c="3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849103" table:style-name="ce3">
            <text:p>849103</text:p>
          </table:table-cell>
          <table:table-cell office:value-type="string" table:style-name="ce3">
            <text:p>ELIASIBES EUGENIO DE CAMARGO<text:s text:c="2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682209" table:style-name="ce3">
            <text:p>682209</text:p>
          </table:table-cell>
          <table:table-cell office:value-type="string" table:style-name="ce3">
            <text:p>ENIO JOSE GONCALVES<text:s text:c="31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446807" table:style-name="ce3">
            <text:p>446807</text:p>
          </table:table-cell>
          <table:table-cell office:value-type="string" table:style-name="ce3">
            <text:p>ESTANISLAU GOMES PINHEIRO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863203" table:style-name="ce3">
            <text:p>863203</text:p>
          </table:table-cell>
          <table:table-cell office:value-type="string" table:style-name="ce3">
            <text:p>FRANCISCO ADEMIR CORREA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041703" table:style-name="ce3">
            <text:p>1041703</text:p>
          </table:table-cell>
          <table:table-cell office:value-type="string" table:style-name="ce3">
            <text:p>FREDERICO PALMA VIDOVIX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340901" table:style-name="ce3">
            <text:p>340901</text:p>
          </table:table-cell>
          <table:table-cell office:value-type="string" table:style-name="ce3">
            <text:p>GERSON ALVES DA SILVA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944106" table:style-name="ce3">
            <text:p>944106</text:p>
          </table:table-cell>
          <table:table-cell office:value-type="string" table:style-name="ce3">
            <text:p>GERSON LUIZ ZAVATZKY<text:s text:c="3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83119" table:style-name="ce3">
            <text:p>83119</text:p>
          </table:table-cell>
          <table:table-cell office:value-type="string" table:style-name="ce3">
            <text:p>GILBERTO APARECIDO ROSA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615307" table:style-name="ce3">
            <text:p>615307</text:p>
          </table:table-cell>
          <table:table-cell office:value-type="string" table:style-name="ce3">
            <text:p>GISELE APARECIDA BISCAIA<text:s text:c="2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592102" table:style-name="ce3">
            <text:p>592102</text:p>
          </table:table-cell>
          <table:table-cell office:value-type="string" table:style-name="ce3">
            <text:p>HAROLDO BENEDITO ALVES<text:s text:c="2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EG ESGOTO<text:s text:c="47"/></text:p>
          </table:table-cell>
          <table:table-cell table:number-columns-repeated="16379"/>
        </table:table-row>
        <table:table-row table:style-name="ro1">
          <table:table-cell office:value-type="float" office:value="618209" table:style-name="ce3">
            <text:p>618209</text:p>
          </table:table-cell>
          <table:table-cell office:value-type="string" table:style-name="ce3">
            <text:p>HELIO DE PAULA GOTTARDE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482706" table:style-name="ce3">
            <text:p>482706</text:p>
          </table:table-cell>
          <table:table-cell office:value-type="string" table:style-name="ce3">
            <text:p>HELIO TEIXEIRA PEREIRA<text:s text:c="2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31400" table:style-name="ce3">
            <text:p>631400</text:p>
          </table:table-cell>
          <table:table-cell office:value-type="string" table:style-name="ce3">
            <text:p>HORACIO APARECIDO CARFI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612219" table:style-name="ce3">
            <text:p>612219</text:p>
          </table:table-cell>
          <table:table-cell office:value-type="string" table:style-name="ce3">
            <text:p>ISIDIO CHIMANSKI<text:s text:c="3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402206" table:style-name="ce3">
            <text:p>402206</text:p>
          </table:table-cell>
          <table:table-cell office:value-type="string" table:style-name="ce3">
            <text:p>ISRAEL DE OLIVEIRA DIAS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800708" table:style-name="ce3">
            <text:p>800708</text:p>
          </table:table-cell>
          <table:table-cell office:value-type="string" table:style-name="ce3">
            <text:p>ISVALDO JOSE CHIQUETO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953709" table:style-name="ce3">
            <text:p>953709</text:p>
          </table:table-cell>
          <table:table-cell office:value-type="string" table:style-name="ce3">
            <text:p>IVANILDE MARIA MUXFELDT KLAIS<text:s text:c="21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SSIST. COMUNIC. IMPRENSA<text:s text:c="15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79"/>
        </table:table-row>
        <table:table-row table:style-name="ro1">
          <table:table-cell office:value-type="float" office:value="934402" table:style-name="ce3">
            <text:p>934402</text:p>
          </table:table-cell>
          <table:table-cell office:value-type="string" table:style-name="ce3">
            <text:p>IVO BEVILAQUA<text:s text:c="3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990019" table:style-name="ce3">
            <text:p>990019</text:p>
          </table:table-cell>
          <table:table-cell office:value-type="string" table:style-name="ce3">
            <text:p>IVONE DIAS RAMOS<text:s text:c="3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LEFONISTA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79"/>
        </table:table-row>
        <table:table-row table:style-name="ro1">
          <table:table-cell office:value-type="float" office:value="783005" table:style-name="ce3">
            <text:p>783005</text:p>
          </table:table-cell>
          <table:table-cell office:value-type="string" table:style-name="ce3">
            <text:p>IVONETE TEREZINHA MOREIRA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948403" table:style-name="ce3">
            <text:p>948403</text:p>
          </table:table-cell>
          <table:table-cell office:value-type="string" table:style-name="ce3">
            <text:p>JACQUELINE COELHO GALVAO GREGORIO<text:s text:c="1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609307" table:style-name="ce3">
            <text:p>609307</text:p>
          </table:table-cell>
          <table:table-cell office:value-type="string" table:style-name="ce3">
            <text:p>JAIR SIMON LOPES<text:s text:c="3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956708" table:style-name="ce3">
            <text:p>956708</text:p>
          </table:table-cell>
          <table:table-cell office:value-type="string" table:style-name="ce3">
            <text:p>JOAO CORREIA<text:s text:c="3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605204" table:style-name="ce3">
            <text:p>605204</text:p>
          </table:table-cell>
          <table:table-cell office:value-type="string" table:style-name="ce3">
            <text:p>JOAO EDIVAL ARAMONI<text:s text:c="31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996602" table:style-name="ce3">
            <text:p>996602</text:p>
          </table:table-cell>
          <table:table-cell office:value-type="string" table:style-name="ce3">
            <text:p>JOAO GABRIEL NETTO<text:s text:c="3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EMND ELETROMECANICA NORDESTE<text:s text:c="28"/></text:p>
          </table:table-cell>
          <table:table-cell table:number-columns-repeated="16379"/>
        </table:table-row>
        <table:table-row table:style-name="ro1">
          <table:table-cell office:value-type="float" office:value="574406" table:style-name="ce3">
            <text:p>574406</text:p>
          </table:table-cell>
          <table:table-cell office:value-type="string" table:style-name="ce3">
            <text:p>JOAO MARIA DEMESSIANO DE SOUZA<text:s text:c="2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757519" table:style-name="ce3">
            <text:p>757519</text:p>
          </table:table-cell>
          <table:table-cell office:value-type="string" table:style-name="ce3">
            <text:p>JOAQUIM APARECIDO DOS SANTOS<text:s text:c="2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556203" table:style-name="ce3">
            <text:p>556203</text:p>
          </table:table-cell>
          <table:table-cell office:value-type="string" table:style-name="ce3">
            <text:p>JOSE ADILSON MENDES<text:s text:c="31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28204" table:style-name="ce3">
            <text:p>628204</text:p>
          </table:table-cell>
          <table:table-cell office:value-type="string" table:style-name="ce3">
            <text:p>JOSE ALVES CARDOSO<text:s text:c="3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79"/>
        </table:table-row>
        <table:table-row table:style-name="ro1">
          <table:table-cell office:value-type="float" office:value="153109" table:style-name="ce3">
            <text:p>153109</text:p>
          </table:table-cell>
          <table:table-cell office:value-type="string" table:style-name="ce3">
            <text:p>JOSE AQUINO DE ALMEIDA<text:s text:c="2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. PRATICO ESPECIALIZADO<text:s text:c="14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79"/>
        </table:table-row>
        <table:table-row table:style-name="ro1">
          <table:table-cell office:value-type="float" office:value="630705" table:style-name="ce3">
            <text:p>630705</text:p>
          </table:table-cell>
          <table:table-cell office:value-type="string" table:style-name="ce3">
            <text:p>JOSE CARLOS DA SILVA<text:s text:c="3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82101" table:style-name="ce3">
            <text:p>682101</text:p>
          </table:table-cell>
          <table:table-cell office:value-type="string" table:style-name="ce3">
            <text:p>JOSE CARLOS DA SILVA<text:s text:c="3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811009" table:style-name="ce3">
            <text:p>811009</text:p>
          </table:table-cell>
          <table:table-cell office:value-type="string" table:style-name="ce3">
            <text:p>JOSE MARTINS DOS SANTOS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85607" table:style-name="ce3">
            <text:p>685607</text:p>
          </table:table-cell>
          <table:table-cell office:value-type="string" table:style-name="ce3">
            <text:p>JOSE NABEREZNY<text:s text:c="3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739707" table:style-name="ce3">
            <text:p>739707</text:p>
          </table:table-cell>
          <table:table-cell office:value-type="string" table:style-name="ce3">
            <text:p>JOSE PIO DE OLIVEIRA<text:s text:c="3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680109" table:style-name="ce3">
            <text:p>680109</text:p>
          </table:table-cell>
          <table:table-cell office:value-type="string" table:style-name="ce3">
            <text:p>LAIR DE PAULA VENANCIO<text:s text:c="2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756709" table:style-name="ce3">
            <text:p>756709</text:p>
          </table:table-cell>
          <table:table-cell office:value-type="string" table:style-name="ce3">
            <text:p>LEONARDO KOSLOSKI<text:s text:c="33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79"/>
        </table:table-row>
        <table:table-row table:style-name="ro1">
          <table:table-cell office:value-type="float" office:value="797103" table:style-name="ce3">
            <text:p>797103</text:p>
          </table:table-cell>
          <table:table-cell office:value-type="string" table:style-name="ce3">
            <text:p>LUIZ DOS SANTOS ROCHA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782505" table:style-name="ce3">
            <text:p>782505</text:p>
          </table:table-cell>
          <table:table-cell office:value-type="string" table:style-name="ce3">
            <text:p>LUIZ GARCIA BATISTA TONELE<text:s text:c="2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916803" table:style-name="ce3">
            <text:p>916803</text:p>
          </table:table-cell>
          <table:table-cell office:value-type="string" table:style-name="ce3">
            <text:p>LUIZ VALTER ORLANDINI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785008" table:style-name="ce3">
            <text:p>785008</text:p>
          </table:table-cell>
          <table:table-cell office:value-type="string" table:style-name="ce3">
            <text:p>MARIA LUCELIA FERREIRA DA SILVA<text:s text:c="1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836001" table:style-name="ce3">
            <text:p>836001</text:p>
          </table:table-cell>
          <table:table-cell office:value-type="string" table:style-name="ce3">
            <text:p>MARINHO CANDIDO<text:s text:c="3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621501" table:style-name="ce3">
            <text:p>621501</text:p>
          </table:table-cell>
          <table:table-cell office:value-type="string" table:style-name="ce3">
            <text:p>MARIVALDO QUERINO DOS SANTOS<text:s text:c="2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775207" table:style-name="ce3">
            <text:p>775207</text:p>
          </table:table-cell>
          <table:table-cell office:value-type="string" table:style-name="ce3">
            <text:p>MAURI DORIGONI<text:s text:c="3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517402" table:style-name="ce3">
            <text:p>517402</text:p>
          </table:table-cell>
          <table:table-cell office:value-type="string" table:style-name="ce3">
            <text:p>MAURO OBLADEN DE LARA<text:s text:c="2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ENGENHEIRO ELETRICISTA<text:s text:c="18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79"/>
        </table:table-row>
        <table:table-row table:style-name="ro1">
          <table:table-cell office:value-type="float" office:value="491802" table:style-name="ce3">
            <text:p>491802</text:p>
          </table:table-cell>
          <table:table-cell office:value-type="string" table:style-name="ce3">
            <text:p>NELIO GILBERTO FERNANDES<text:s text:c="2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908819" table:style-name="ce3">
            <text:p>908819</text:p>
          </table:table-cell>
          <table:table-cell office:value-type="string" table:style-name="ce3">
            <text:p>NILSON NASCIMENTO<text:s text:c="33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748803" table:style-name="ce3">
            <text:p>748803</text:p>
          </table:table-cell>
          <table:table-cell office:value-type="string" table:style-name="ce3">
            <text:p>OLIVINO WACTAWSKI<text:s text:c="33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842508" table:style-name="ce3">
            <text:p>842508</text:p>
          </table:table-cell>
          <table:table-cell office:value-type="string" table:style-name="ce3">
            <text:p>OSCAR FRANCISCO CAMILO<text:s text:c="2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81903" table:style-name="ce3">
            <text:p>681903</text:p>
          </table:table-cell>
          <table:table-cell office:value-type="string" table:style-name="ce3">
            <text:p>PAULO VILMAR ALVES<text:s text:c="32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213705" table:style-name="ce3">
            <text:p>213705</text:p>
          </table:table-cell>
          <table:table-cell office:value-type="string" table:style-name="ce3">
            <text:p>PEDRO DA COSTA SILVEIRA<text:s text:c="2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119907" table:style-name="ce3">
            <text:p>1119907</text:p>
          </table:table-cell>
          <table:table-cell office:value-type="string" table:style-name="ce3">
            <text:p>RITA TEIXEIRA DA ROSA IGNACIO<text:s text:c="21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686905" table:style-name="ce3">
            <text:p>686905</text:p>
          </table:table-cell>
          <table:table-cell office:value-type="string" table:style-name="ce3">
            <text:p>ROBERTO CARLOS TONCOVITCH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841005" table:style-name="ce3">
            <text:p>841005</text:p>
          </table:table-cell>
          <table:table-cell office:value-type="string" table:style-name="ce3">
            <text:p>ROSANGELA DO CARMO STANGE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753505" table:style-name="ce3">
            <text:p>753505</text:p>
          </table:table-cell>
          <table:table-cell office:value-type="string" table:style-name="ce3">
            <text:p>RUBENS APARECIDO PIEROLI<text:s text:c="2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802107" table:style-name="ce3">
            <text:p>802107</text:p>
          </table:table-cell>
          <table:table-cell office:value-type="string" table:style-name="ce3">
            <text:p>SAULO MASSUCATO<text:s text:c="3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922706" table:style-name="ce3">
            <text:p>922706</text:p>
          </table:table-cell>
          <table:table-cell office:value-type="string" table:style-name="ce3">
            <text:p>SEBASTIAO ALVES FERREIRA<text:s text:c="2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636207" table:style-name="ce3">
            <text:p>636207</text:p>
          </table:table-cell>
          <table:table-cell office:value-type="string" table:style-name="ce3">
            <text:p>SERGIO CORADINI<text:s text:c="3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429619" table:style-name="ce3">
            <text:p>429619</text:p>
          </table:table-cell>
          <table:table-cell office:value-type="string" table:style-name="ce3">
            <text:p>SERGIO ROBERTO BISS<text:s text:c="31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USPL PLANEJAMENTO OPERACIONAL<text:s text:c="29"/></text:p>
          </table:table-cell>
          <table:table-cell table:number-columns-repeated="16379"/>
        </table:table-row>
        <table:table-row table:style-name="ro1">
          <table:table-cell office:value-type="float" office:value="1183419" table:style-name="ce3">
            <text:p>1183419</text:p>
          </table:table-cell>
          <table:table-cell office:value-type="string" table:style-name="ce3">
            <text:p>SHIRLEY RIBEIRO DA ROSA STREMEL<text:s text:c="19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LEFONISTA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812919" table:style-name="ce3">
            <text:p>812919</text:p>
          </table:table-cell>
          <table:table-cell office:value-type="string" table:style-name="ce3">
            <text:p>SIDNEI SERGIO BRANDINO DOS SANTOS<text:s text:c="17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79"/>
        </table:table-row>
        <table:table-row table:style-name="ro1">
          <table:table-cell office:value-type="float" office:value="1067605" table:style-name="ce3">
            <text:p>1067605</text:p>
          </table:table-cell>
          <table:table-cell office:value-type="string" table:style-name="ce3">
            <text:p>SILSO SENE<text:s text:c="40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894109" table:style-name="ce3">
            <text:p>894109</text:p>
          </table:table-cell>
          <table:table-cell office:value-type="string" table:style-name="ce3">
            <text:p>TERESA LUCIA DOMINGUES<text:s text:c="28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ENGENHEIRO QUIMICO<text:s text:c="22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745219" table:style-name="ce3">
            <text:p>745219</text:p>
          </table:table-cell>
          <table:table-cell office:value-type="string" table:style-name="ce3">
            <text:p>VALDECIR DA SILVA<text:s text:c="33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886505" table:style-name="ce3">
            <text:p>886505</text:p>
          </table:table-cell>
          <table:table-cell office:value-type="string" table:style-name="ce3">
            <text:p>VALDEVINO FURMA DA SILVA<text:s text:c="26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457809" table:style-name="ce3">
            <text:p>457809</text:p>
          </table:table-cell>
          <table:table-cell office:value-type="string" table:style-name="ce3">
            <text:p>VICENTE DE PAULA LAURINDO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DESENHISTA<text:s text:c="3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79"/>
        </table:table-row>
        <table:table-row table:style-name="ro1">
          <table:table-cell office:value-type="float" office:value="655619" table:style-name="ce3">
            <text:p>655619</text:p>
          </table:table-cell>
          <table:table-cell office:value-type="string" table:style-name="ce3">
            <text:p>WILLIELSON ANTONIO GALVAO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704709" table:style-name="ce3">
            <text:p>704709</text:p>
          </table:table-cell>
          <table:table-cell office:value-type="string" table:style-name="ce3">
            <text:p>WILSON MATIAS DE OLIVEIRA<text:s text:c="25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75809" table:style-name="ce3">
            <text:p>1875809</text:p>
          </table:table-cell>
          <table:table-cell office:value-type="string" table:style-name="ce3">
            <text:p>FABIO SIMONI<text:s text:c="38"/></text:p>
          </table:table-cell>
          <table:table-cell office:value-type="string" table:style-name="ce4">
            <text:p>20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560308" table:style-name="ce3">
            <text:p>560308</text:p>
          </table:table-cell>
          <table:table-cell office:value-type="string" table:style-name="ce3">
            <text:p>AFONSO PINHEIRO DE SOUZA<text:s text:c="2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744808" table:style-name="ce3">
            <text:p>744808</text:p>
          </table:table-cell>
          <table:table-cell office:value-type="string" table:style-name="ce3">
            <text:p>AGENOR DE SOUZA LIMA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671703" table:style-name="ce3">
            <text:p>671703</text:p>
          </table:table-cell>
          <table:table-cell office:value-type="string" table:style-name="ce3">
            <text:p>ALFREDO GOMES MARTINS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998001" table:style-name="ce3">
            <text:p>998001</text:p>
          </table:table-cell>
          <table:table-cell office:value-type="string" table:style-name="ce3">
            <text:p>ALGACIR LEITE DE ALMEIDA<text:s text:c="2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706019" table:style-name="ce3">
            <text:p>706019</text:p>
          </table:table-cell>
          <table:table-cell office:value-type="string" table:style-name="ce3">
            <text:p>ALOISIO ANTONIO DE PAULA TEIXEIRA<text:s text:c="1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795402" table:style-name="ce3">
            <text:p>795402</text:p>
          </table:table-cell>
          <table:table-cell office:value-type="string" table:style-name="ce3">
            <text:p>AMERICO ALVES CORTES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923800" table:style-name="ce3">
            <text:p>923800</text:p>
          </table:table-cell>
          <table:table-cell office:value-type="string" table:style-name="ce3">
            <text:p>AMILTON GARCIA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811408" table:style-name="ce3">
            <text:p>811408</text:p>
          </table:table-cell>
          <table:table-cell office:value-type="string" table:style-name="ce3">
            <text:p>ANTONIO AMARAL BARBOSA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1125109" table:style-name="ce3">
            <text:p>1125109</text:p>
          </table:table-cell>
          <table:table-cell office:value-type="string" table:style-name="ce3">
            <text:p>ANTONIO CLAUS DA COSTA MAHLMANN<text:s text:c="1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ENGENHEIRO MECANICO<text:s text:c="21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79"/>
        </table:table-row>
        <table:table-row table:style-name="ro1">
          <table:table-cell office:value-type="float" office:value="793205" table:style-name="ce3">
            <text:p>793205</text:p>
          </table:table-cell>
          <table:table-cell office:value-type="string" table:style-name="ce3">
            <text:p>ANTONIO FRANCISCO PENHA MARTINS<text:s text:c="1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997200" table:style-name="ce3">
            <text:p>997200</text:p>
          </table:table-cell>
          <table:table-cell office:value-type="string" table:style-name="ce3">
            <text:p>ANTONIO HILARIO RIQUERME<text:s text:c="2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381004" table:style-name="ce3">
            <text:p>381004</text:p>
          </table:table-cell>
          <table:table-cell office:value-type="string" table:style-name="ce3">
            <text:p>ANTONIO PEREIRA<text:s text:c="3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598607" table:style-name="ce3">
            <text:p>598607</text:p>
          </table:table-cell>
          <table:table-cell office:value-type="string" table:style-name="ce3">
            <text:p>APARECIDO BORIM<text:s text:c="3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567108" table:style-name="ce3">
            <text:p>567108</text:p>
          </table:table-cell>
          <table:table-cell office:value-type="string" table:style-name="ce3">
            <text:p>APARECIDO FONTANA<text:s text:c="3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968200" table:style-name="ce3">
            <text:p>968200</text:p>
          </table:table-cell>
          <table:table-cell office:value-type="string" table:style-name="ce3">
            <text:p>ARNALDO GOMES DA SILVA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EMND ELETROMECANICA NORDESTE<text:s text:c="28"/></text:p>
          </table:table-cell>
          <table:table-cell table:number-columns-repeated="16379"/>
        </table:table-row>
        <table:table-row table:style-name="ro1">
          <table:table-cell office:value-type="float" office:value="849600" table:style-name="ce3">
            <text:p>849600</text:p>
          </table:table-cell>
          <table:table-cell office:value-type="string" table:style-name="ce3">
            <text:p>AUGUSTO CEZAR LEAO DOS PASSOS<text:s text:c="2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DE CONTABILIDADE<text:s text:c="16"/></text:p>
          </table:table-cell>
          <table:table-cell office:value-type="string" table:style-name="ce3">
            <text:p>USJU JURIDICA<text:s text:c="45"/></text:p>
          </table:table-cell>
          <table:table-cell table:number-columns-repeated="16379"/>
        </table:table-row>
        <table:table-row table:style-name="ro1">
          <table:table-cell office:value-type="float" office:value="889709" table:style-name="ce3">
            <text:p>889709</text:p>
          </table:table-cell>
          <table:table-cell office:value-type="string" table:style-name="ce3">
            <text:p>BENEDITO PEREIRA DE MENDONCA<text:s text:c="2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973505" table:style-name="ce3">
            <text:p>973505</text:p>
          </table:table-cell>
          <table:table-cell office:value-type="string" table:style-name="ce3">
            <text:p>CARLOS DANIEL MENDES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802301" table:style-name="ce3">
            <text:p>802301</text:p>
          </table:table-cell>
          <table:table-cell office:value-type="string" table:style-name="ce3">
            <text:p>CELIA MARIA GANSELA<text:s text:c="3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760803" table:style-name="ce3">
            <text:p>760803</text:p>
          </table:table-cell>
          <table:table-cell office:value-type="string" table:style-name="ce3">
            <text:p>CELSO NARCISIO COSMA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990108" table:style-name="ce3">
            <text:p>990108</text:p>
          </table:table-cell>
          <table:table-cell office:value-type="string" table:style-name="ce3">
            <text:p>CLAUDIO AUGUSTO FERREIRA<text:s text:c="2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756105" table:style-name="ce3">
            <text:p>756105</text:p>
          </table:table-cell>
          <table:table-cell office:value-type="string" table:style-name="ce3">
            <text:p>CLEIDE MARIA HONORIO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837202" table:style-name="ce3">
            <text:p>837202</text:p>
          </table:table-cell>
          <table:table-cell office:value-type="string" table:style-name="ce3">
            <text:p>CLOVIS AUGUSTO DA SILVA<text:s text:c="2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918709" table:style-name="ce3">
            <text:p>918709</text:p>
          </table:table-cell>
          <table:table-cell office:value-type="string" table:style-name="ce3">
            <text:p>DANIEL BERNARDO DUARTE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79"/>
        </table:table-row>
        <table:table-row table:style-name="ro1">
          <table:table-cell office:value-type="float" office:value="890600" table:style-name="ce3">
            <text:p>890600</text:p>
          </table:table-cell>
          <table:table-cell office:value-type="string" table:style-name="ce3">
            <text:p>DENISE MARIA BECHEL SIPINSKI<text:s text:c="2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OLOGO<text:s text:c="31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458007" table:style-name="ce3">
            <text:p>458007</text:p>
          </table:table-cell>
          <table:table-cell office:value-type="string" table:style-name="ce3">
            <text:p>DEVANIR CAMPAGNOLI<text:s text:c="3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627704" table:style-name="ce3">
            <text:p>627704</text:p>
          </table:table-cell>
          <table:table-cell office:value-type="string" table:style-name="ce3">
            <text:p>DIRCEU ISRAEL DE LIMA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003119" table:style-name="ce3">
            <text:p>1003119</text:p>
          </table:table-cell>
          <table:table-cell office:value-type="string" table:style-name="ce3">
            <text:p>DULCE MARIA RIBEIRO DA LUZ LEMES<text:s text:c="1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626007" table:style-name="ce3">
            <text:p>626007</text:p>
          </table:table-cell>
          <table:table-cell office:value-type="string" table:style-name="ce3">
            <text:p>EDSON LUIZ MACEDO<text:s text:c="3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540501" table:style-name="ce3">
            <text:p>540501</text:p>
          </table:table-cell>
          <table:table-cell office:value-type="string" table:style-name="ce3">
            <text:p>EDUARDO IUKIHARU KAWASSAKI JUNIOR<text:s text:c="1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964409" table:style-name="ce3">
            <text:p>964409</text:p>
          </table:table-cell>
          <table:table-cell office:value-type="string" table:style-name="ce3">
            <text:p>EGIDIO STRAPAZZON<text:s text:c="3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547808" table:style-name="ce3">
            <text:p>547808</text:p>
          </table:table-cell>
          <table:table-cell office:value-type="string" table:style-name="ce3">
            <text:p>ELIZABETE APARECIDA NANUNCIO NOSZCZYK<text:s text:c="1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538809" table:style-name="ce3">
            <text:p>538809</text:p>
          </table:table-cell>
          <table:table-cell office:value-type="string" table:style-name="ce3">
            <text:p>ELIZABETE GONCALVES MANTINE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526207" table:style-name="ce3">
            <text:p>526207</text:p>
          </table:table-cell>
          <table:table-cell office:value-type="string" table:style-name="ce3">
            <text:p>ELIZABETH PRUDENCIO AZEVEDO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648809" table:style-name="ce3">
            <text:p>648809</text:p>
          </table:table-cell>
          <table:table-cell office:value-type="string" table:style-name="ce3">
            <text:p>ELOIR PEREIRA RIBAS<text:s text:c="3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595900" table:style-name="ce3">
            <text:p>595900</text:p>
          </table:table-cell>
          <table:table-cell office:value-type="string" table:style-name="ce3">
            <text:p>ELSO LUIZ OENNING<text:s text:c="3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596701" table:style-name="ce3">
            <text:p>596701</text:p>
          </table:table-cell>
          <table:table-cell office:value-type="string" table:style-name="ce3">
            <text:p>ELSO PIONKOSKI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426504" table:style-name="ce3">
            <text:p>426504</text:p>
          </table:table-cell>
          <table:table-cell office:value-type="string" table:style-name="ce3">
            <text:p>ERNANI JACON<text:s text:c="3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TELECOMUNICACOES<text:s text:c="16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414719" table:style-name="ce3">
            <text:p>414719</text:p>
          </table:table-cell>
          <table:table-cell office:value-type="string" table:style-name="ce3">
            <text:p>ERNESTO GRASSI JUNIOR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627607" table:style-name="ce3">
            <text:p>627607</text:p>
          </table:table-cell>
          <table:table-cell office:value-type="string" table:style-name="ce3">
            <text:p>EVA MARIA CANDIDO<text:s text:c="3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576409" table:style-name="ce3">
            <text:p>576409</text:p>
          </table:table-cell>
          <table:table-cell office:value-type="string" table:style-name="ce3">
            <text:p>EZEQUIEL JADASK<text:s text:c="3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79"/>
        </table:table-row>
        <table:table-row table:style-name="ro1">
          <table:table-cell office:value-type="float" office:value="730700" table:style-name="ce3">
            <text:p>730700</text:p>
          </table:table-cell>
          <table:table-cell office:value-type="string" table:style-name="ce3">
            <text:p>FERNANDO CELSO PULNER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79"/>
        </table:table-row>
        <table:table-row table:style-name="ro1">
          <table:table-cell office:value-type="float" office:value="604704" table:style-name="ce3">
            <text:p>604704</text:p>
          </table:table-cell>
          <table:table-cell office:value-type="string" table:style-name="ce3">
            <text:p>FRANCENI AGDA AMATNECKS<text:s text:c="2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555304" table:style-name="ce3">
            <text:p>555304</text:p>
          </table:table-cell>
          <table:table-cell office:value-type="string" table:style-name="ce3">
            <text:p>FRANCISCO ACIR GOBO<text:s text:c="3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19809" table:style-name="ce3">
            <text:p>619809</text:p>
          </table:table-cell>
          <table:table-cell office:value-type="string" table:style-name="ce3">
            <text:p>FRANCISCO CHAVIER DE SOUZA<text:s text:c="24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79"/>
        </table:table-row>
        <table:table-row table:style-name="ro1">
          <table:table-cell office:value-type="float" office:value="804401" table:style-name="ce3">
            <text:p>804401</text:p>
          </table:table-cell>
          <table:table-cell office:value-type="string" table:style-name="ce3">
            <text:p>FRANCISCO ROBERTO RODRIGUES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539201" table:style-name="ce3">
            <text:p>539201</text:p>
          </table:table-cell>
          <table:table-cell office:value-type="string" table:style-name="ce3">
            <text:p>GERALDO GERMINIANO NERY<text:s text:c="2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882208" table:style-name="ce3">
            <text:p>882208</text:p>
          </table:table-cell>
          <table:table-cell office:value-type="string" table:style-name="ce3">
            <text:p>GILSON BISS<text:s text:c="3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DE CONTABILIDADE<text:s text:c="16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180009" table:style-name="ce3">
            <text:p>180009</text:p>
          </table:table-cell>
          <table:table-cell office:value-type="string" table:style-name="ce3">
            <text:p>HELIO KERKHOFF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423009" table:style-name="ce3">
            <text:p>423009</text:p>
          </table:table-cell>
          <table:table-cell office:value-type="string" table:style-name="ce3">
            <text:p>INELVE MARIA BRUSTOLIN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965405" table:style-name="ce3">
            <text:p>965405</text:p>
          </table:table-cell>
          <table:table-cell office:value-type="string" table:style-name="ce3">
            <text:p>INES GRIMALDI DURANTE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888109" table:style-name="ce3">
            <text:p>888109</text:p>
          </table:table-cell>
          <table:table-cell office:value-type="string" table:style-name="ce3">
            <text:p>IVONE MISSAKO MICIMA MORIBE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817007" table:style-name="ce3">
            <text:p>817007</text:p>
          </table:table-cell>
          <table:table-cell office:value-type="string" table:style-name="ce3">
            <text:p>JAIR ANTONIO CAMARGO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979309" table:style-name="ce3">
            <text:p>979309</text:p>
          </table:table-cell>
          <table:table-cell office:value-type="string" table:style-name="ce3">
            <text:p>JAMIL CORDEIRO DA SILVA<text:s text:c="2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office:value-type="float" office:value="989606" table:style-name="ce3">
            <text:p>989606</text:p>
          </table:table-cell>
          <table:table-cell office:value-type="string" table:style-name="ce3">
            <text:p>JOANA D ARC DE CASSIA AUACHE<text:s text:c="2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79"/>
        </table:table-row>
        <table:table-row table:style-name="ro1">
          <table:table-cell office:value-type="float" office:value="694207" table:style-name="ce3">
            <text:p>694207</text:p>
          </table:table-cell>
          <table:table-cell office:value-type="string" table:style-name="ce3">
            <text:p>JOANA MARIA MUCHAU SANTOS<text:s text:c="2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79"/>
        </table:table-row>
        <table:table-row table:style-name="ro1">
          <table:table-cell office:value-type="float" office:value="840009" table:style-name="ce3">
            <text:p>840009</text:p>
          </table:table-cell>
          <table:table-cell office:value-type="string" table:style-name="ce3">
            <text:p>JOAO AIRTON TAQUES CARNEIRO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769703" table:style-name="ce3">
            <text:p>769703</text:p>
          </table:table-cell>
          <table:table-cell office:value-type="string" table:style-name="ce3">
            <text:p>JOAO ANTONIO PEDRO<text:s text:c="3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485101" table:style-name="ce3">
            <text:p>485101</text:p>
          </table:table-cell>
          <table:table-cell office:value-type="string" table:style-name="ce3">
            <text:p>JOAO APARECIDO COATI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321907" table:style-name="ce3">
            <text:p>321907</text:p>
          </table:table-cell>
          <table:table-cell office:value-type="string" table:style-name="ce3">
            <text:p>JOAQUIM BERNARDINO DE SOUZA NETO<text:s text:c="1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810908" table:style-name="ce3">
            <text:p>810908</text:p>
          </table:table-cell>
          <table:table-cell office:value-type="string" table:style-name="ce3">
            <text:p>JOAQUIM PEREIRA DO CARMO<text:s text:c="2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725803" table:style-name="ce3">
            <text:p>725803</text:p>
          </table:table-cell>
          <table:table-cell office:value-type="string" table:style-name="ce3">
            <text:p>JORGE TONINATTO<text:s text:c="3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60906" table:style-name="ce3">
            <text:p>660906</text:p>
          </table:table-cell>
          <table:table-cell office:value-type="string" table:style-name="ce3">
            <text:p>JOSE ADAUTO DE AGUIAR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06707" table:style-name="ce3">
            <text:p>606707</text:p>
          </table:table-cell>
          <table:table-cell office:value-type="string" table:style-name="ce3">
            <text:p>JOSE ANTONIO DA SILVA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340308" table:style-name="ce3">
            <text:p>340308</text:p>
          </table:table-cell>
          <table:table-cell office:value-type="string" table:style-name="ce3">
            <text:p>JOSE ANTONIO LONARDONI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968803" table:style-name="ce3">
            <text:p>968803</text:p>
          </table:table-cell>
          <table:table-cell office:value-type="string" table:style-name="ce3">
            <text:p>JOSE CARLOS DE OLIVEIRA<text:s text:c="2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771708" table:style-name="ce3">
            <text:p>771708</text:p>
          </table:table-cell>
          <table:table-cell office:value-type="string" table:style-name="ce3">
            <text:p>JOSE CARLOS DOS SANTOS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839019" table:style-name="ce3">
            <text:p>839019</text:p>
          </table:table-cell>
          <table:table-cell office:value-type="string" table:style-name="ce3">
            <text:p>JOSE CARLOS LUCIANO<text:s text:c="3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799602" table:style-name="ce3">
            <text:p>799602</text:p>
          </table:table-cell>
          <table:table-cell office:value-type="string" table:style-name="ce3">
            <text:p>JOSE DE MORAES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507105" table:style-name="ce3">
            <text:p>507105</text:p>
          </table:table-cell>
          <table:table-cell office:value-type="string" table:style-name="ce3">
            <text:p>JOSE EVANGELISTA DE ALMEIDA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740900" table:style-name="ce3">
            <text:p>740900</text:p>
          </table:table-cell>
          <table:table-cell office:value-type="string" table:style-name="ce3">
            <text:p>JOSE GERALDO VICENTE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937509" table:style-name="ce3">
            <text:p>937509</text:p>
          </table:table-cell>
          <table:table-cell office:value-type="string" table:style-name="ce3">
            <text:p>JOSE RISSI NETO<text:s text:c="3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865303" table:style-name="ce3">
            <text:p>865303</text:p>
          </table:table-cell>
          <table:table-cell office:value-type="string" table:style-name="ce3">
            <text:p>JULIO CESAR GASPAR DE CAMPOS<text:s text:c="2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843407" table:style-name="ce3">
            <text:p>843407</text:p>
          </table:table-cell>
          <table:table-cell office:value-type="string" table:style-name="ce3">
            <text:p>LEONIDAS RUARO ALBUQUERQUE<text:s text:c="24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744905" table:style-name="ce3">
            <text:p>744905</text:p>
          </table:table-cell>
          <table:table-cell office:value-type="string" table:style-name="ce3">
            <text:p>LUCIA ELENA LEAO<text:s text:c="34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622508" table:style-name="ce3">
            <text:p>622508</text:p>
          </table:table-cell>
          <table:table-cell office:value-type="string" table:style-name="ce3">
            <text:p>LUCINDO RIGOLE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638803" table:style-name="ce3">
            <text:p>638803</text:p>
          </table:table-cell>
          <table:table-cell office:value-type="string" table:style-name="ce3">
            <text:p>LUIZ EDUARDO HIDALGO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736902" table:style-name="ce3">
            <text:p>736902</text:p>
          </table:table-cell>
          <table:table-cell office:value-type="string" table:style-name="ce3">
            <text:p>LUIZ ISMAEL DA SILVA PIGNOTTI<text:s text:c="2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EG ESGOTO<text:s text:c="47"/></text:p>
          </table:table-cell>
          <table:table-cell table:number-columns-repeated="16379"/>
        </table:table-row>
        <table:table-row table:style-name="ro1">
          <table:table-cell office:value-type="float" office:value="622605" table:style-name="ce3">
            <text:p>622605</text:p>
          </table:table-cell>
          <table:table-cell office:value-type="string" table:style-name="ce3">
            <text:p>LUIZ JOSE DIAS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550108" table:style-name="ce3">
            <text:p>550108</text:p>
          </table:table-cell>
          <table:table-cell office:value-type="string" table:style-name="ce3">
            <text:p>LUIZ MAURICIO VALENTE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888907" table:style-name="ce3">
            <text:p>888907</text:p>
          </table:table-cell>
          <table:table-cell office:value-type="string" table:style-name="ce3">
            <text:p>MARCIO JOSE GERVAZIO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437719" table:style-name="ce3">
            <text:p>437719</text:p>
          </table:table-cell>
          <table:table-cell office:value-type="string" table:style-name="ce3">
            <text:p>MARCO ANTONIO FRANCISCO MOURA<text:s text:c="2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544604" table:style-name="ce3">
            <text:p>544604</text:p>
          </table:table-cell>
          <table:table-cell office:value-type="string" table:style-name="ce3">
            <text:p>MARCOS GADOTTI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780804" table:style-name="ce3">
            <text:p>780804</text:p>
          </table:table-cell>
          <table:table-cell office:value-type="string" table:style-name="ce3">
            <text:p>MARIA CELIA HOBMEIR BARBOSA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266507" table:style-name="ce3">
            <text:p>266507</text:p>
          </table:table-cell>
          <table:table-cell office:value-type="string" table:style-name="ce3">
            <text:p>MARIO CESAR RUFINO<text:s text:c="3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655201" table:style-name="ce3">
            <text:p>655201</text:p>
          </table:table-cell>
          <table:table-cell office:value-type="string" table:style-name="ce3">
            <text:p>MAURO LUCIO DIAS<text:s text:c="34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317101" table:style-name="ce3">
            <text:p>317101</text:p>
          </table:table-cell>
          <table:table-cell office:value-type="string" table:style-name="ce3">
            <text:p>MIKIO SUKEKAVA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85000106" table:style-name="ce3">
            <text:p>85000106</text:p>
          </table:table-cell>
          <table:table-cell office:value-type="string" table:style-name="ce3">
            <text:p>MILTON FRANCISCO DOS SANTOS<text:s text:c="2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691402" table:style-name="ce3">
            <text:p>691402</text:p>
          </table:table-cell>
          <table:table-cell office:value-type="string" table:style-name="ce3">
            <text:p>NATANAEL PIRES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416002" table:style-name="ce3">
            <text:p>416002</text:p>
          </table:table-cell>
          <table:table-cell office:value-type="string" table:style-name="ce3">
            <text:p>NELSON ALVES DOS REIS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554707" table:style-name="ce3">
            <text:p>554707</text:p>
          </table:table-cell>
          <table:table-cell office:value-type="string" table:style-name="ce3">
            <text:p>NELSON DE BRITO GONDIM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011006" table:style-name="ce3">
            <text:p>1011006</text:p>
          </table:table-cell>
          <table:table-cell office:value-type="string" table:style-name="ce3">
            <text:p>NESTOR GOMES DA SILVA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420905" table:style-name="ce3">
            <text:p>420905</text:p>
          </table:table-cell>
          <table:table-cell office:value-type="string" table:style-name="ce3">
            <text:p>NEUZA DA VEIGA ALVES RIBEIRO<text:s text:c="2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510602" table:style-name="ce3">
            <text:p>510602</text:p>
          </table:table-cell>
          <table:table-cell office:value-type="string" table:style-name="ce3">
            <text:p>NILSON LUIZ DE BRITO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625809" table:style-name="ce3">
            <text:p>625809</text:p>
          </table:table-cell>
          <table:table-cell office:value-type="string" table:style-name="ce3">
            <text:p>NOEL QUINUPIA DOS REIS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755702" table:style-name="ce3">
            <text:p>755702</text:p>
          </table:table-cell>
          <table:table-cell office:value-type="string" table:style-name="ce3">
            <text:p>NOELI ROBERTO<text:s text:c="37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827100" table:style-name="ce3">
            <text:p>827100</text:p>
          </table:table-cell>
          <table:table-cell office:value-type="string" table:style-name="ce3">
            <text:p>ODILON LOPES DE MEIRA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882003" table:style-name="ce3">
            <text:p>882003</text:p>
          </table:table-cell>
          <table:table-cell office:value-type="string" table:style-name="ce3">
            <text:p>ORLANDO CAMARGO<text:s text:c="3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402907" table:style-name="ce3">
            <text:p>402907</text:p>
          </table:table-cell>
          <table:table-cell office:value-type="string" table:style-name="ce3">
            <text:p>ORLANDO DIAS<text:s text:c="3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56108" table:style-name="ce3">
            <text:p>156108</text:p>
          </table:table-cell>
          <table:table-cell office:value-type="string" table:style-name="ce3">
            <text:p>OSVALDO CIL<text:s text:c="3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623300" table:style-name="ce3">
            <text:p>623300</text:p>
          </table:table-cell>
          <table:table-cell office:value-type="string" table:style-name="ce3">
            <text:p>OSVALDO LOPES DOS SANTOS<text:s text:c="2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334502" table:style-name="ce3">
            <text:p>334502</text:p>
          </table:table-cell>
          <table:table-cell office:value-type="string" table:style-name="ce3">
            <text:p>PAULO PEREIRA DE SOUZA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942707" table:style-name="ce3">
            <text:p>942707</text:p>
          </table:table-cell>
          <table:table-cell office:value-type="string" table:style-name="ce3">
            <text:p>PEDRO VERSI GALVAO DOS SANTOS<text:s text:c="2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779407" table:style-name="ce3">
            <text:p>779407</text:p>
          </table:table-cell>
          <table:table-cell office:value-type="string" table:style-name="ce3">
            <text:p>RAFAEL HIROMITSU NAGAYAMA<text:s text:c="2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79"/>
        </table:table-row>
        <table:table-row table:style-name="ro1">
          <table:table-cell office:value-type="float" office:value="642207" table:style-name="ce3">
            <text:p>642207</text:p>
          </table:table-cell>
          <table:table-cell office:value-type="string" table:style-name="ce3">
            <text:p>RAUL PEDRO<text:s text:c="4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100005" table:style-name="ce3">
            <text:p>100005</text:p>
          </table:table-cell>
          <table:table-cell office:value-type="string" table:style-name="ce3">
            <text:p>RAULINO MARTIGNAGO<text:s text:c="3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629204" table:style-name="ce3">
            <text:p>1629204</text:p>
          </table:table-cell>
          <table:table-cell office:value-type="string" table:style-name="ce3">
            <text:p>RENATO DE ALMEIDA<text:s text:c="3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TRANS.IMOBILIARIAS<text:s text:c="14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79"/>
        </table:table-row>
        <table:table-row table:style-name="ro1">
          <table:table-cell office:value-type="float" office:value="1029819" table:style-name="ce3">
            <text:p>1029819</text:p>
          </table:table-cell>
          <table:table-cell office:value-type="string" table:style-name="ce3">
            <text:p>RICHARD POLI SOARES<text:s text:c="3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781207" table:style-name="ce3">
            <text:p>781207</text:p>
          </table:table-cell>
          <table:table-cell office:value-type="string" table:style-name="ce3">
            <text:p>ROBERTO NUNES CORDEIRO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842800" table:style-name="ce3">
            <text:p>842800</text:p>
          </table:table-cell>
          <table:table-cell office:value-type="string" table:style-name="ce3">
            <text:p>ROSANE MORCIANI RIVELINI<text:s text:c="2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DE AGRIMENSURA<text:s text:c="18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79"/>
        </table:table-row>
        <table:table-row table:style-name="ro1">
          <table:table-cell office:value-type="float" office:value="944700" table:style-name="ce3">
            <text:p>944700</text:p>
          </table:table-cell>
          <table:table-cell office:value-type="string" table:style-name="ce3">
            <text:p>ROVILIO JOSE VIACELLI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829307" table:style-name="ce3">
            <text:p>829307</text:p>
          </table:table-cell>
          <table:table-cell office:value-type="string" table:style-name="ce3">
            <text:p>SALETE ROECKER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79"/>
        </table:table-row>
        <table:table-row table:style-name="ro1">
          <table:table-cell office:value-type="float" office:value="888508" table:style-name="ce3">
            <text:p>888508</text:p>
          </table:table-cell>
          <table:table-cell office:value-type="string" table:style-name="ce3">
            <text:p>SEBASTIANA WEINHARDT DE ARAUJO<text:s text:c="2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SES PROCESSO ESGOTO<text:s text:c="38"/></text:p>
          </table:table-cell>
          <table:table-cell table:number-columns-repeated="16379"/>
        </table:table-row>
        <table:table-row table:style-name="ro1">
          <table:table-cell office:value-type="float" office:value="968404" table:style-name="ce3">
            <text:p>968404</text:p>
          </table:table-cell>
          <table:table-cell office:value-type="string" table:style-name="ce3">
            <text:p>SELMA MARIA DA COSTA<text:s text:c="3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682004" table:style-name="ce3">
            <text:p>682004</text:p>
          </table:table-cell>
          <table:table-cell office:value-type="string" table:style-name="ce3">
            <text:p>SERZIO TIECHER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881104" table:style-name="ce3">
            <text:p>881104</text:p>
          </table:table-cell>
          <table:table-cell office:value-type="string" table:style-name="ce3">
            <text:p>SHIRLEY DE FATIMA RIBEIRO<text:s text:c="2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LEFONISTA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645800" table:style-name="ce3">
            <text:p>645800</text:p>
          </table:table-cell>
          <table:table-cell office:value-type="string" table:style-name="ce3">
            <text:p>SOLANGE FATIMA BUENO PAOLIELO<text:s text:c="21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SSIST. COMUNIC. IMPRENSA<text:s text:c="15"/></text:p>
          </table:table-cell>
          <table:table-cell office:value-type="string" table:style-name="ce3">
            <text:p>GGND GERENCIA GERAL REGIAO NORDESTE<text:s text:c="23"/></text:p>
          </table:table-cell>
          <table:table-cell table:number-columns-repeated="16379"/>
        </table:table-row>
        <table:table-row table:style-name="ro1">
          <table:table-cell office:value-type="float" office:value="838306" table:style-name="ce3">
            <text:p>838306</text:p>
          </table:table-cell>
          <table:table-cell office:value-type="string" table:style-name="ce3">
            <text:p>VALDIR BENTO DE SOUZA<text:s text:c="29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403601" table:style-name="ce3">
            <text:p>403601</text:p>
          </table:table-cell>
          <table:table-cell office:value-type="string" table:style-name="ce3">
            <text:p>VALDIR LUIZ DOS SANTOS<text:s text:c="28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339903" table:style-name="ce3">
            <text:p>339903</text:p>
          </table:table-cell>
          <table:table-cell office:value-type="string" table:style-name="ce3">
            <text:p>VALMIR HOMEM CRUZ<text:s text:c="33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HG HIDROGEOLOGIA<text:s text:c="40"/></text:p>
          </table:table-cell>
          <table:table-cell table:number-columns-repeated="16379"/>
        </table:table-row>
        <table:table-row table:style-name="ro1">
          <table:table-cell office:value-type="float" office:value="323802" table:style-name="ce3">
            <text:p>323802</text:p>
          </table:table-cell>
          <table:table-cell office:value-type="string" table:style-name="ce3">
            <text:p>VANDERLEI SANGALLI<text:s text:c="3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262203" table:style-name="ce3">
            <text:p>1262203</text:p>
          </table:table-cell>
          <table:table-cell office:value-type="string" table:style-name="ce3">
            <text:p>VERA CRISTINA LAMBERTI COSTA<text:s text:c="22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79"/>
        </table:table-row>
        <table:table-row table:style-name="ro1">
          <table:table-cell office:value-type="float" office:value="777501" table:style-name="ce3">
            <text:p>777501</text:p>
          </table:table-cell>
          <table:table-cell office:value-type="string" table:style-name="ce3">
            <text:p>VICENTE FERNANDES DA SILVA<text:s text:c="24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895202" table:style-name="ce3">
            <text:p>895202</text:p>
          </table:table-cell>
          <table:table-cell office:value-type="string" table:style-name="ce3">
            <text:p>WALDEMIR BENINI<text:s text:c="35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79"/>
        </table:table-row>
        <table:table-row table:style-name="ro1">
          <table:table-cell office:value-type="float" office:value="1011600" table:style-name="ce3">
            <text:p>1011600</text:p>
          </table:table-cell>
          <table:table-cell office:value-type="string" table:style-name="ce3">
            <text:p>WALTER BARUSSO<text:s text:c="36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749605" table:style-name="ce3">
            <text:p>749605</text:p>
          </table:table-cell>
          <table:table-cell office:value-type="string" table:style-name="ce3">
            <text:p>ZENITE SANDRA SILVA DE ANDRADE<text:s text:c="20"/></text:p>
          </table:table-cell>
          <table:table-cell office:value-type="string" table:style-name="ce4">
            <text:p>24/10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68900" table:style-name="ce3">
            <text:p>1868900</text:p>
          </table:table-cell>
          <table:table-cell office:value-type="string" table:style-name="ce3">
            <text:p>CASSIO SAMOEL DE FRANCA<text:s text:c="27"/></text:p>
          </table:table-cell>
          <table:table-cell office:value-type="string" table:style-name="ce4">
            <text:p>06/11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572300" table:style-name="ce3">
            <text:p>1572300</text:p>
          </table:table-cell>
          <table:table-cell office:value-type="string" table:style-name="ce3">
            <text:p>RODRIGO OLIVO<text:s text:c="37"/></text:p>
          </table:table-cell>
          <table:table-cell office:value-type="string" table:style-name="ce4">
            <text:p>06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1696904" table:style-name="ce3">
            <text:p>1696904</text:p>
          </table:table-cell>
          <table:table-cell office:value-type="string" table:style-name="ce3">
            <text:p>MARCELO BAGATIM DE JESUS<text:s text:c="26"/></text:p>
          </table:table-cell>
          <table:table-cell office:value-type="string" table:style-name="ce4">
            <text:p>09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015303" table:style-name="ce3">
            <text:p>1015303</text:p>
          </table:table-cell>
          <table:table-cell office:value-type="string" table:style-name="ce3">
            <text:p>FERNANDO MATRAS<text:s text:c="35"/></text:p>
          </table:table-cell>
          <table:table-cell office:value-type="string" table:style-name="ce4">
            <text:p>15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1867105" table:style-name="ce3">
            <text:p>1867105</text:p>
          </table:table-cell>
          <table:table-cell office:value-type="string" table:style-name="ce3">
            <text:p>JOZEANE PIETTA SUZUKI<text:s text:c="29"/></text:p>
          </table:table-cell>
          <table:table-cell office:value-type="string" table:style-name="ce4">
            <text:p>17/11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91007207" table:style-name="ce3">
            <text:p>91007207</text:p>
          </table:table-cell>
          <table:table-cell office:value-type="string" table:style-name="ce3">
            <text:p>JULIANA DOS SANTOS GRANEL CARDOSO<text:s text:c="17"/></text:p>
          </table:table-cell>
          <table:table-cell office:value-type="string" table:style-name="ce4">
            <text:p>20/11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743104" table:style-name="ce3">
            <text:p>1743104</text:p>
          </table:table-cell>
          <table:table-cell office:value-type="string" table:style-name="ce3">
            <text:p>AMAURY ANDERSON SANTOS<text:s text:c="28"/></text:p>
          </table:table-cell>
          <table:table-cell office:value-type="string" table:style-name="ce4">
            <text:p>22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844101" table:style-name="ce3">
            <text:p>844101</text:p>
          </table:table-cell>
          <table:table-cell office:value-type="string" table:style-name="ce3">
            <text:p>ALINOR RODRIGUES JUNIOR<text:s text:c="2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79"/>
        </table:table-row>
        <table:table-row table:style-name="ro1">
          <table:table-cell office:value-type="float" office:value="542407" table:style-name="ce3">
            <text:p>542407</text:p>
          </table:table-cell>
          <table:table-cell office:value-type="string" table:style-name="ce3">
            <text:p>ALMEDINA CONCEICAO MULLER CORREIA<text:s text:c="1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79"/>
        </table:table-row>
        <table:table-row table:style-name="ro1">
          <table:table-cell office:value-type="float" office:value="668001" table:style-name="ce3">
            <text:p>668001</text:p>
          </table:table-cell>
          <table:table-cell office:value-type="string" table:style-name="ce3">
            <text:p>AMERICO INACIO GONCALVES<text:s text:c="26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NICO TRANS.IMOBILIARIAS<text:s text:c="14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79"/>
        </table:table-row>
        <table:table-row table:style-name="ro1">
          <table:table-cell office:value-type="float" office:value="53002207" table:style-name="ce3">
            <text:p>53002207</text:p>
          </table:table-cell>
          <table:table-cell office:value-type="string" table:style-name="ce3">
            <text:p>ANTONIO CARLOS AJARILLA<text:s text:c="2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989819" table:style-name="ce3">
            <text:p>989819</text:p>
          </table:table-cell>
          <table:table-cell office:value-type="string" table:style-name="ce3">
            <text:p>ANTONIO FERMINO PEREIRA FILHO<text:s text:c="21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79"/>
        </table:table-row>
        <table:table-row table:style-name="ro1">
          <table:table-cell office:value-type="float" office:value="682608" table:style-name="ce3">
            <text:p>682608</text:p>
          </table:table-cell>
          <table:table-cell office:value-type="string" table:style-name="ce3">
            <text:p>APARECIDO DOMINGOS MOREALE<text:s text:c="24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456403" table:style-name="ce3">
            <text:p>456403</text:p>
          </table:table-cell>
          <table:table-cell office:value-type="string" table:style-name="ce3">
            <text:p>ARY HARO DOS ANJOS JUNIOR<text:s text:c="25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APD ASS PESQUISA E DESENVOLVIMENTO<text:s text:c="24"/></text:p>
          </table:table-cell>
          <table:table-cell table:number-columns-repeated="16379"/>
        </table:table-row>
        <table:table-row table:style-name="ro1">
          <table:table-cell office:value-type="float" office:value="521019" table:style-name="ce3">
            <text:p>521019</text:p>
          </table:table-cell>
          <table:table-cell office:value-type="string" table:style-name="ce3">
            <text:p>CARLOS ALBERTO MORAVSKI<text:s text:c="2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79"/>
        </table:table-row>
        <table:table-row table:style-name="ro1">
          <table:table-cell office:value-type="float" office:value="691500" table:style-name="ce3">
            <text:p>691500</text:p>
          </table:table-cell>
          <table:table-cell office:value-type="string" table:style-name="ce3">
            <text:p>CELIA REGINA SALGADO<text:s text:c="30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79"/>
        </table:table-row>
        <table:table-row table:style-name="ro1">
          <table:table-cell office:value-type="float" office:value="707619" table:style-name="ce3">
            <text:p>707619</text:p>
          </table:table-cell>
          <table:table-cell office:value-type="string" table:style-name="ce3">
            <text:p>CLARETE BECHER<text:s text:c="36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732508" table:style-name="ce3">
            <text:p>732508</text:p>
          </table:table-cell>
          <table:table-cell office:value-type="string" table:style-name="ce3">
            <text:p>EDISON LUIS DE OLIVEIRA<text:s text:c="2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79"/>
        </table:table-row>
        <table:table-row table:style-name="ro1">
          <table:table-cell office:value-type="float" office:value="515507" table:style-name="ce3">
            <text:p>515507</text:p>
          </table:table-cell>
          <table:table-cell office:value-type="string" table:style-name="ce3">
            <text:p>EDVALDO KULCHESKI<text:s text:c="33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986305" table:style-name="ce3">
            <text:p>986305</text:p>
          </table:table-cell>
          <table:table-cell office:value-type="string" table:style-name="ce3">
            <text:p>ELIZABETE DOS SANTOS VILASBOA<text:s text:c="21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733202" table:style-name="ce3">
            <text:p>733202</text:p>
          </table:table-cell>
          <table:table-cell office:value-type="string" table:style-name="ce3">
            <text:p>ELOIZE MOTTER RODRIGUES<text:s text:c="2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ENGENHEIRO QUIMICO<text:s text:c="22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124307" table:style-name="ce3">
            <text:p>1124307</text:p>
          </table:table-cell>
          <table:table-cell office:value-type="string" table:style-name="ce3">
            <text:p>ELY CARLOS DE ALVARENGA<text:s text:c="2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79"/>
        </table:table-row>
        <table:table-row table:style-name="ro1">
          <table:table-cell office:value-type="float" office:value="644404" table:style-name="ce3">
            <text:p>644404</text:p>
          </table:table-cell>
          <table:table-cell office:value-type="string" table:style-name="ce3">
            <text:p>FRANCISCO CARLOS ALVES MOREIRA<text:s text:c="20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264907" table:style-name="ce3">
            <text:p>1264907</text:p>
          </table:table-cell>
          <table:table-cell office:value-type="string" table:style-name="ce3">
            <text:p>IARA BOROWSKY DE BORBA<text:s text:c="28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895806" table:style-name="ce3">
            <text:p>895806</text:p>
          </table:table-cell>
          <table:table-cell office:value-type="string" table:style-name="ce3">
            <text:p>IRACEMA DALL AGNOL DE SOUZA<text:s text:c="23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CONTADOR<text:s text:c="32"/></text:p>
          </table:table-cell>
          <table:table-cell office:value-type="string" table:style-name="ce3">
            <text:p>AAC ASS ASSUNTOS CORPORATIVOS<text:s text:c="29"/></text:p>
          </table:table-cell>
          <table:table-cell table:number-columns-repeated="16379"/>
        </table:table-row>
        <table:table-row table:style-name="ro1">
          <table:table-cell office:value-type="float" office:value="651206" table:style-name="ce3">
            <text:p>651206</text:p>
          </table:table-cell>
          <table:table-cell office:value-type="string" table:style-name="ce3">
            <text:p>ITARCIDES ROCHA DE SOUSA<text:s text:c="26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999601" table:style-name="ce3">
            <text:p>999601</text:p>
          </table:table-cell>
          <table:table-cell office:value-type="string" table:style-name="ce3">
            <text:p>IVONE APARECIDA AVELINO<text:s text:c="2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556009" table:style-name="ce3">
            <text:p>556009</text:p>
          </table:table-cell>
          <table:table-cell office:value-type="string" table:style-name="ce3">
            <text:p>JAIR SILVERIO DOS SANTOS<text:s text:c="26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393002" table:style-name="ce3">
            <text:p>393002</text:p>
          </table:table-cell>
          <table:table-cell office:value-type="string" table:style-name="ce3">
            <text:p>JOAO DA SILVA<text:s text:c="37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911119" table:style-name="ce3">
            <text:p>911119</text:p>
          </table:table-cell>
          <table:table-cell office:value-type="string" table:style-name="ce3">
            <text:p>JORACI GUEDES DE CARVALHO<text:s text:c="25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SSISTENTE SOCIAL<text:s text:c="23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697702" table:style-name="ce3">
            <text:p>697702</text:p>
          </table:table-cell>
          <table:table-cell office:value-type="string" table:style-name="ce3">
            <text:p>JORGE FRANCISCO MENDES<text:s text:c="28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79"/>
        </table:table-row>
        <table:table-row table:style-name="ro1">
          <table:table-cell office:value-type="float" office:value="710903" table:style-name="ce3">
            <text:p>710903</text:p>
          </table:table-cell>
          <table:table-cell office:value-type="string" table:style-name="ce3">
            <text:p>JOSE ANTONIO UBA<text:s text:c="34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79"/>
        </table:table-row>
        <table:table-row table:style-name="ro1">
          <table:table-cell office:value-type="float" office:value="650005" table:style-name="ce3">
            <text:p>650005</text:p>
          </table:table-cell>
          <table:table-cell office:value-type="string" table:style-name="ce3">
            <text:p>JOSE CARLOS PEREIRA DA SILVA<text:s text:c="22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702501" table:style-name="ce3">
            <text:p>702501</text:p>
          </table:table-cell>
          <table:table-cell office:value-type="string" table:style-name="ce3">
            <text:p>JOSE LUBAS<text:s text:c="40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951102" table:style-name="ce3">
            <text:p>951102</text:p>
          </table:table-cell>
          <table:table-cell office:value-type="string" table:style-name="ce3">
            <text:p>LUCIANE MARIA KUMMER DE CARVALHO BRANDT<text:s text:c="11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SSISTENTE SOCIAL<text:s text:c="23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682519" table:style-name="ce3">
            <text:p>682519</text:p>
          </table:table-cell>
          <table:table-cell office:value-type="string" table:style-name="ce3">
            <text:p>LUCIO VILMAR NATEL DECONTO<text:s text:c="24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688304" table:style-name="ce3">
            <text:p>688304</text:p>
          </table:table-cell>
          <table:table-cell office:value-type="string" table:style-name="ce3">
            <text:p>LUIS ANTONIO LAROCCA<text:s text:c="30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79"/>
        </table:table-row>
        <table:table-row table:style-name="ro1">
          <table:table-cell office:value-type="float" office:value="745707" table:style-name="ce3">
            <text:p>745707</text:p>
          </table:table-cell>
          <table:table-cell office:value-type="string" table:style-name="ce3">
            <text:p>LUIZ CARLOS TEIXEIRA DE CAMARGO<text:s text:c="19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79"/>
        </table:table-row>
        <table:table-row table:style-name="ro1">
          <table:table-cell office:value-type="float" office:value="617105" table:style-name="ce3">
            <text:p>617105</text:p>
          </table:table-cell>
          <table:table-cell office:value-type="string" table:style-name="ce3">
            <text:p>MARCOS CESAR SANTOS DA SILVA<text:s text:c="22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79"/>
        </table:table-row>
        <table:table-row table:style-name="ro1">
          <table:table-cell office:value-type="float" office:value="1062719" table:style-name="ce3">
            <text:p>1062719</text:p>
          </table:table-cell>
          <table:table-cell office:value-type="string" table:style-name="ce3">
            <text:p>MARGARETH ESPLUGUES KEIK<text:s text:c="26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LEFONISTA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79"/>
        </table:table-row>
        <table:table-row table:style-name="ro1">
          <table:table-cell office:value-type="float" office:value="1017900" table:style-name="ce3">
            <text:p>1017900</text:p>
          </table:table-cell>
          <table:table-cell office:value-type="string" table:style-name="ce3">
            <text:p>MARIA AMELIA RICKLI COSTA<text:s text:c="25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SSISTENTE SOCIAL<text:s text:c="23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79"/>
        </table:table-row>
        <table:table-row table:style-name="ro1">
          <table:table-cell office:value-type="float" office:value="765619" table:style-name="ce3">
            <text:p>765619</text:p>
          </table:table-cell>
          <table:table-cell office:value-type="string" table:style-name="ce3">
            <text:p>MARIA CRISTINA CANACA MOREIRA SIMON<text:s text:c="15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. PRATICO ESPECIALIZADO<text:s text:c="14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908207" table:style-name="ce3">
            <text:p>908207</text:p>
          </table:table-cell>
          <table:table-cell office:value-type="string" table:style-name="ce3">
            <text:p>MARIA JULIETA RIBEIRO DE SOUZA<text:s text:c="20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652300" table:style-name="ce3">
            <text:p>652300</text:p>
          </table:table-cell>
          <table:table-cell office:value-type="string" table:style-name="ce3">
            <text:p>MARIA TEREZA ROMAGUERA MELLO<text:s text:c="22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SSISTENTE SOCIAL<text:s text:c="23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728608" table:style-name="ce3">
            <text:p>728608</text:p>
          </table:table-cell>
          <table:table-cell office:value-type="string" table:style-name="ce3">
            <text:p>MIRIA FATIMA CASTILHO<text:s text:c="29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PROGRAMADOR EM INFORMATICA<text:s text:c="14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1165305" table:style-name="ce3">
            <text:p>1165305</text:p>
          </table:table-cell>
          <table:table-cell office:value-type="string" table:style-name="ce3">
            <text:p>MIRIAM ELIZABETH COSTA GAIOTTO<text:s text:c="20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SSISTENTE SOCIAL<text:s text:c="23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79"/>
        </table:table-row>
        <table:table-row table:style-name="ro1">
          <table:table-cell office:value-type="float" office:value="696501" table:style-name="ce3">
            <text:p>696501</text:p>
          </table:table-cell>
          <table:table-cell office:value-type="string" table:style-name="ce3">
            <text:p>NEUSA PEREIRA MORAVSKI<text:s text:c="28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79"/>
        </table:table-row>
        <table:table-row table:style-name="ro1">
          <table:table-cell office:value-type="float" office:value="630519" table:style-name="ce3">
            <text:p>630519</text:p>
          </table:table-cell>
          <table:table-cell office:value-type="string" table:style-name="ce3">
            <text:p>OSVALDO LUIZ NOLLI<text:s text:c="32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79"/>
        </table:table-row>
        <table:table-row table:style-name="ro1">
          <table:table-cell office:value-type="float" office:value="639206" table:style-name="ce3">
            <text:p>639206</text:p>
          </table:table-cell>
          <table:table-cell office:value-type="string" table:style-name="ce3">
            <text:p>SUZI MARA PADILHA<text:s text:c="33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936006" table:style-name="ce3">
            <text:p>936006</text:p>
          </table:table-cell>
          <table:table-cell office:value-type="string" table:style-name="ce3">
            <text:p>VANOEGMA JOAO NICOLAU<text:s text:c="29"/></text:p>
          </table:table-cell>
          <table:table-cell office:value-type="string" table:style-name="ce4">
            <text:p>27/11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59307" table:style-name="ce3">
            <text:p>1859307</text:p>
          </table:table-cell>
          <table:table-cell office:value-type="string" table:style-name="ce3">
            <text:p>GUSTAVO GARDASZ RODRIGUES<text:s text:c="25"/></text:p>
          </table:table-cell>
          <table:table-cell office:value-type="string" table:style-name="ce4">
            <text:p>04/1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010107" table:style-name="ce3">
            <text:p>1010107</text:p>
          </table:table-cell>
          <table:table-cell office:value-type="string" table:style-name="ce3">
            <text:p>JOSE CARLOS DOS SANTOS DAMIAO<text:s text:c="21"/></text:p>
          </table:table-cell>
          <table:table-cell office:value-type="string" table:style-name="ce4">
            <text:p>05/12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office:value-type="float" office:value="817902" table:style-name="ce3">
            <text:p>817902</text:p>
          </table:table-cell>
          <table:table-cell office:value-type="string" table:style-name="ce3">
            <text:p>JOAO LUIZ DOS SANTOS<text:s text:c="30"/>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AGENTE SUPORTE OPERACIONAL<text:s text:c="14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1278819" table:style-name="ce3">
            <text:p>1278819</text:p>
          </table:table-cell>
          <table:table-cell office:value-type="string" table:style-name="ce3">
            <text:p>RICHELI BORGES GASPAR DOS SANTOS<text:s text:c="18"/></text:p>
          </table:table-cell>
          <table:table-cell office:value-type="string" table:style-name="ce4">
            <text:p>15/12/2017</text:p>
          </table:table-cell>
          <table:table-cell office:value-type="string" table:style-name="ce3">
            <text:p>AGENTE SUPORTE ADMINISTRATIVO<text:s text:c="11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79"/>
        </table:table-row>
        <table:table-row table:style-name="ro1">
          <table:table-cell office:value-type="float" office:value="1517309" table:style-name="ce3">
            <text:p>1517309</text:p>
          </table:table-cell>
          <table:table-cell office:value-type="string" table:style-name="ce3">
            <text:p>VAGNER BARROS DOS SANTOS<text:s text:c="26"/></text:p>
          </table:table-cell>
          <table:table-cell office:value-type="string" table:style-name="ce4">
            <text:p>15/12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911402" table:style-name="ce3">
            <text:p>911402</text:p>
          </table:table-cell>
          <table:table-cell office:value-type="string" table:style-name="ce3">
            <text:p>JOSE XAVIER DE SOUZA<text:s text:c="30"/></text:p>
          </table:table-cell>
          <table:table-cell office:value-type="string" table:style-name="ce4">
            <text:p>17/12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QSP QUADRO SUPLEMEMENTAR DE PESSOAL<text:s text:c="23"/></text:p>
          </table:table-cell>
          <table:table-cell table:number-columns-repeated="16379"/>
        </table:table-row>
        <table:table-row table:style-name="ro1">
          <table:table-cell office:value-type="float" office:value="1337319" table:style-name="ce3">
            <text:p>1337319</text:p>
          </table:table-cell>
          <table:table-cell office:value-type="string" table:style-name="ce3">
            <text:p>MARCELO SCHUSTER OLIVEIRA SANTOS<text:s text:c="18"/></text:p>
          </table:table-cell>
          <table:table-cell office:value-type="string" table:style-name="ce4">
            <text:p>30/12/2017</text:p>
          </table:table-cell>
          <table:table-cell office:value-type="string" table:style-name="ce3">
            <text:p>TECNICO EM ELETROMECANICA<text:s text:c="15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79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3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29T16:54:23Z</meta:creation-date>
    <dc:date>2020-01-29T16:54:34Z</dc:date>
    <meta:print-date>2018-01-15T13:47:56Z</meta:print-date>
  </office:meta>
</office:document-meta>
</file>