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90.21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95.76mm"/>
    </style:style>
    <style:style style:name="co5" style:family="table-column">
      <style:table-column-properties fo:break-before="auto" style:column-width="119.4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T_5f_ADMSANEPAR_5f_1809170905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ADMSANEPAR_1809170905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RVIDORES ADMITIDOS DE JANEIRO A AGOSTO/2018 <text:s text:c="8"/></text:p>
          </table:table-cell>
          <table:covered-table-cell table:number-columns-repeated="4"/>
          <table:table-cell table:number-columns-repeated="252"/>
        </table:table-row>
        <table:table-row table:style-name="ro2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252"/>
        </table:table-row>
        <table:table-row table:style-name="ro2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3" office:value-type="string" calcext:value-type="string">
            <text:p>02/01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1877704" calcext:value-type="float">
            <text:p>1877704</text:p>
          </table:table-cell>
          <table:table-cell office:value-type="string" calcext:value-type="string">
            <text:p>THALLES EDUARDO JESUS PEREIRA <text:s text:c="20"/></text:p>
          </table:table-cell>
          <table:table-cell table:style-name="ce3" office:value-type="string" calcext:value-type="string">
            <text:p>19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AR-GER.REG.ARAPONGAS <text:s text:c="35"/></text:p>
          </table:table-cell>
          <table:table-cell table:number-columns-repeated="252"/>
        </table:table-row>
        <table:table-row table:style-name="ro2">
          <table:table-cell office:value-type="float" office:value="1877801" calcext:value-type="float">
            <text:p>1877801</text:p>
          </table:table-cell>
          <table:table-cell office:value-type="string" calcext:value-type="string">
            <text:p>FLAVIO GASPARINO OLIVEIRA DE CASTRO <text:s text:c="14"/></text:p>
          </table:table-cell>
          <table:table-cell table:style-name="ce3" office:value-type="string" calcext:value-type="string">
            <text:p>19/03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88197305" calcext:value-type="float">
            <text:p>88197305</text:p>
          </table:table-cell>
          <table:table-cell office:value-type="string" calcext:value-type="string">
            <text:p>RICARDO JOSE SOAVINSKI <text:s text:c="27"/></text:p>
          </table:table-cell>
          <table:table-cell table:style-name="ce3" office:value-type="string" calcext:value-type="string">
            <text:p>27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3" office:value-type="string" calcext:value-type="string">
            <text:p>07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252"/>
        </table:table-row>
        <table:table-row table:style-name="ro2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3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252"/>
        </table:table-row>
        <table:table-row table:style-name="ro2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3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252"/>
        </table:table-row>
        <table:table-row table:style-name="ro2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3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252"/>
        </table:table-row>
        <table:table-row table:style-name="ro2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3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252"/>
        </table:table-row>
        <table:table-row table:style-name="ro2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3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252"/>
        </table:table-row>
        <table:table-row table:style-name="ro2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3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252"/>
        </table:table-row>
        <table:table-row table:style-name="ro2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3" office:value-type="string" calcext:value-type="string">
            <text:p>2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88197402" calcext:value-type="float">
            <text:p>88197402</text:p>
          </table:table-cell>
          <table:table-cell office:value-type="string" calcext:value-type="string">
            <text:p>FABIANA CRISTINA DE CAMPOS <text:s text:c="23"/></text:p>
          </table:table-cell>
          <table:table-cell table:style-name="ce3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office:value-type="float" office:value="88197500" calcext:value-type="float">
            <text:p>88197500</text:p>
          </table:table-cell>
          <table:table-cell office:value-type="string" calcext:value-type="string">
            <text:p>EDUARDO RAMOS CARON TESSEROLLI <text:s text:c="19"/></text:p>
          </table:table-cell>
          <table:table-cell table:style-name="ce3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252"/>
        </table:table-row>
        <table:table-row table:style-name="ro2">
          <table:table-cell office:value-type="float" office:value="1877909" calcext:value-type="float">
            <text:p>1877909</text:p>
          </table:table-cell>
          <table:table-cell office:value-type="string" calcext:value-type="string">
            <text:p>PAULINO ABITANTE <text:s text:c="33"/></text:p>
          </table:table-cell>
          <table:table-cell table:style-name="ce3" office:value-type="string" calcext:value-type="string">
            <text:p>16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PB-GER.REG.PATO BRANCO <text:s text:c="33"/></text:p>
          </table:table-cell>
          <table:table-cell table:number-columns-repeated="252"/>
        </table:table-row>
        <table:table-row table:style-name="ro2" table:number-rows-repeated="10485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ADMSANEPAR_5f_180917090530" style:display-name="PageStyle_PT_ADMSANEPAR_1809170905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7T15:35:30.072000000</dc:date>
    <meta:editing-cycles>3</meta:editing-cycles>
    <meta:editing-duration>PT8M47S</meta:editing-duration>
    <meta:generator>LibreOffice/5.0.2.2$Windows_x86 LibreOffice_project/37b43f919e4de5eeaca9b9755ed688758a8251fe</meta:generator>
    <meta:document-statistic meta:table-count="1" meta:cell-count="81" meta:object-count="0"/>
  </office:meta>
</office:document-meta>
</file>